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kas aan de Liesveldsesteeg 8 in Brakel. Zaaknummer: ODR2505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9-2025 een omgevingsvergunning voor het bouwen van een kas op het adres Liesveldsesteeg 8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73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66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kas aan de Liesveldsesteeg 8 in Brakel. Zaaknummer: ODR2505662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730</meta:user-defined>
    <meta:user-defined meta:name="OVERHEIDop.GmbID/DC.identifier">gmb-2025-410730</meta:user-defined>
    <meta:user-defined meta:name="OVERHEIDop.versieInformatie"/>
  </office:meta>
</office:document-meta>
</file>