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Weede van Dijkveldstraat 66, 2582 K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aanbouw aan de achterzijde op de begane grond en op de 2e verdieping met 2 dakkapellen, het maken van een doorbraak, het vergroten van het dakterras op de 1e verdieping, het vervangen van een kozijn, het plaatsen van balkondeuren en het inpandig veranderen van de kapverdieping</text:p>
            <text:p text:style-name="common-al"/>
            <text:p text:style-name="common-al">Ons kenmerk: VTH2025-1987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Weede van Dijkveldstraat 66, 2582 K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073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873</meta:user-defined>
    <meta:user-defined meta:name="DCTERMS.abstract">het vergroten van het pand door het plaatsen van een aanbouw aan de achterzijde op de begane grond en op de 2e verdieping met 2 dakkapellen, het maken van een doorbraak, het vergroten van het dakterras op de 1e verdieping, het vervangen van een kozijn, het plaatsen van balkondeuren en overig</meta:user-defined>
    <dc:language>nl</dc:language>
    <meta:user-defined meta:name="OVERHEIDop.locatietype/OVERHEIDop.gebiedsmarkering">Punt</meta:user-defined>
    <meta:user-defined meta:name="DC.title">Omgevingsvergunning - Aangevraagd, Van Weede van Dijkveldstraat 66, 2582 KX 's-Gravenhage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073</meta:user-defined>
    <meta:user-defined meta:name="OVERHEIDop.GmbID/DC.identifier">gmb-2025-41073</meta:user-defined>
    <meta:user-defined meta:name="OVERHEIDop.versieInformatie"/>
  </office:meta>
</office:document-meta>
</file>