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60-3 107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, realiseren van diverse constructieve doorbraken, vervangen van de kozijnen en het omzetten van bergingen (...)</text:p>
            <text:p text:style-name="common-al">Zaakadres: Lomanstraat 60-3 1075RD Amsterdam</text:p>
            <text:p text:style-name="common-al">Datum ontvangst: 29-08-2025</text:p>
            <text:p text:style-name="common-al">Zaaknummer: Z2025-036912</text:p>
            <text:p text:style-name="common-al">DSO-nummer: 20250829013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72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12</meta:user-defined>
    <meta:user-defined meta:name="DCTERMS.abstract">wijzigen van de brandcompartimentering, realiseren van diverse constructieve doorbraken, vervangen van de kozijnen en het omzetten van bergingen (..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60-3 1075RD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27</meta:user-defined>
    <meta:user-defined meta:name="OVERHEIDop.GmbID/DC.identifier">gmb-2025-410727</meta:user-defined>
    <meta:user-defined meta:name="OVERHEIDop.versieInformatie"/>
  </office:meta>
</office:document-meta>
</file>