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Thorbeckestraat 73 in Zaltbommel. Zaaknummer: ODR2513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9-2025. De aanvraag omgevingsvergunning heeft betrekking op het aanleggen van een uitweg op het adres Thorbeckestraat 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7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1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Thorbeckestraat 73 in Zaltbommel. Zaaknummer: ODR2513192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724</meta:user-defined>
    <meta:user-defined meta:name="OVERHEIDop.GmbID/DC.identifier">gmb-2025-410724</meta:user-defined>
    <meta:user-defined meta:name="OVERHEIDop.versieInformatie"/>
  </office:meta>
</office:document-meta>
</file>