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appen) Heemraadsplein 22 - OMV.25.09.000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eemraadsplein 22, 3023BD, kappen van 1 boom. Het geanonimiseerde besluit en situatietekening zijn als bijlage aan de publicatie toegevoegd (datum besluit 16-09-2025, verzonden op 18-09-2025, dossiernummer OMV.25.09.0008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072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2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2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Heemraadsplein 22 - OMV.25.09.00088</meta:user-defined>
    <meta:user-defined meta:name="DCTERMS.W3CDTF/DCTERMS.available">2025-09-23</meta:user-defined>
    <meta:user-defined meta:name="DCTERMS.W3CDTF/OVERHEIDop.jaargang">2025</meta:user-defined>
    <meta:user-defined meta:name="OVERHEIDop.externeBijlage">25.09.00088 - besluit|exb-2025-34297</meta:user-defined>
    <meta:user-defined meta:name="OVERHEIDop.externeBijlage">25.09.00088 - tekening|exb-2025-34298</meta:user-defined>
    <meta:user-defined meta:name="OVERHEIDop.publicationIssue">410720</meta:user-defined>
    <meta:user-defined meta:name="OVERHEIDop.GmbID/DC.identifier">gmb-2025-410720</meta:user-defined>
    <meta:user-defined meta:name="OVERHEIDop.versieInformatie"/>
  </office:meta>
</office:document-meta>
</file>