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24/7 woonbegeleiding voor jongeren, Hasselobrink 13, 7544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
            
          </text:p>
            <text:p text:style-name="common-al">Op 17 september 2025 hebben wij een aanvraag ontvangen voor afwijken van regels in het omgevingsplan t.b.v. 24/7 woonbegeleiding voor jongeren op de locatie Hasselobrink 13, 7544 GA Enschede. De aanvraag is geregistreerd onder zaaknummer 0153Z20250919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7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11</meta:user-defined>
    <dc:language>nl</dc:language>
    <meta:user-defined meta:name="OVERHEIDop.locatietype/OVERHEIDop.gebiedsmarkering">Punt</meta:user-defined>
    <meta:user-defined meta:name="DC.title">Kennisgeving ontvangst aanvraag afwijken van regels in het omgevingsplan t.b.v. 24/7 woonbegeleiding voor jongeren, Hasselobrink 13, 7544 GA Enschede</meta:user-defined>
    <meta:user-defined meta:name="DCTERMS.W3CDTF/DCTERMS.available">2025-10-01</meta:user-defined>
    <meta:user-defined meta:name="DCTERMS.W3CDTF/OVERHEIDop.jaargang">2025</meta:user-defined>
    <meta:user-defined meta:name="OVERHEIDop.publicationIssue">410718</meta:user-defined>
    <meta:user-defined meta:name="OVERHEIDop.GmbID/DC.identifier">gmb-2025-410718</meta:user-defined>
    <meta:user-defined meta:name="OVERHEIDop.versieInformatie"/>
  </office:meta>
</office:document-meta>
</file>