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Morgental 18 in Zaltbommel. Zaaknummer: ODR25133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9-2025. De aanvraag omgevingsvergunning heeft betrekking op het plaatsen van een dakkapel op het adres Morgental 18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071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1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1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3353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dakkapel aan de Morgental 18 in Zaltbommel. Zaaknummer: ODR2513353.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0717</meta:user-defined>
    <meta:user-defined meta:name="OVERHEIDop.GmbID/DC.identifier">gmb-2025-410717</meta:user-defined>
    <meta:user-defined meta:name="OVERHEIDop.versieInformatie"/>
  </office:meta>
</office:document-meta>
</file>