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24*"/>
    </style:style>
    <style:style style:family="table-column" style:parent-style-name="colspec" style:name="id1-3-2-2-5-2-2-1-3">
      <style:table-column-properties style:rel-column-width="26*"/>
    </style:style>
    <style:style style:family="table-column" style:parent-style-name="colspec" style:name="id1-3-2-2-5-2-2-1-4">
      <style:table-column-properties style:rel-column-width="25*"/>
    </style:style>
    <style:style style:family="table-column" style:parent-style-name="colspec" style:name="id1-3-2-2-5-2-2-1-5">
      <style:table-column-properties style:rel-column-width="15*"/>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6*"/>
    </style:style>
    <style:style style:family="table-column" style:parent-style-name="colspec" style:name="id1-3-2-2-7-2-2-1-4">
      <style:table-column-properties style:rel-column-width="25*"/>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35*"/>
    </style:style>
    <style:style style:family="table-column" style:parent-style-name="colspec" style:name="id1-3-2-2-8-2-2-1-3">
      <style:table-column-properties style:rel-column-width="20*"/>
    </style:style>
    <style:style style:family="table-column" style:parent-style-name="colspec" style:name="id1-3-2-2-8-2-2-1-4">
      <style:table-column-properties style:rel-column-width="34*"/>
    </style:style>
    <style:style style:family="table-column" style:parent-style-name="colspec" style:name="id1-3-2-2-8-2-2-1-5">
      <style:table-column-properties style:rel-column-width="13*"/>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0*"/>
    </style:style>
    <style:style style:family="table-column" style:parent-style-name="colspec" style:name="id1-3-2-2-9-2-2-1-3">
      <style:table-column-properties style:rel-column-width="23*"/>
    </style:style>
    <style:style style:family="table-column" style:parent-style-name="colspec" style:name="id1-3-2-2-9-2-2-1-4">
      <style:table-column-properties style:rel-column-width="28*"/>
    </style:style>
    <style:style style:family="table-column" style:parent-style-name="colspec" style:name="id1-3-2-2-9-2-2-1-5">
      <style:table-column-properties style:rel-column-width="18*"/>
    </style:style>
    <text:list-style style:name="id1-3-2-2-9-2-2-1-6-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3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3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6-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5-5-2">
      <text:list-level-style-bullet style:num-suffix="" text:bullet-char="​" text:level="1">
        <style:list-level-properties text:min-label-width="10mm"/>
      </text:list-level-style-bullet>
    </text:list-style>
    <text:list-style style:name="id1-3-2-2-9-2-2-1-6-34-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34-5-5-4">
      <text:list-level-style-bullet style:num-suffix="" text:bullet-char="​" text:level="1">
        <style:list-level-properties text:min-label-width="10mm"/>
      </text:list-level-style-bullet>
    </text:list-style>
    <text:list-style style:name="id1-3-2-2-9-2-2-1-6-34-5-5-5">
      <text:list-level-style-bullet style:num-suffix="" text:bullet-char="​" text:level="1">
        <style:list-level-properties text:min-label-width="10mm"/>
      </text:list-level-style-bullet>
    </text:list-style>
    <text:list-style style:name="id1-3-2-2-9-2-2-1-6-34-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34-5-5-7">
      <text:list-level-style-bullet style:num-suffix="" text:bullet-char="​" text:level="1">
        <style:list-level-properties text:min-label-width="10mm"/>
      </text:list-level-style-bullet>
    </text:list-style>
    <text:list-style style:name="id1-3-2-2-9-2-2-1-6-34-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34-5-5-9">
      <text:list-level-style-bullet style:num-suffix="" text:bullet-char="​" text:level="1">
        <style:list-level-properties text:min-label-width="10mm"/>
      </text:list-level-style-bullet>
    </text:list-style>
    <text:list-style style:name="id1-3-2-2-9-2-2-1-6-34-5-5-10">
      <text:list-level-style-bullet style:num-suffix="" text:bullet-char="​" text:level="1">
        <style:list-level-properties text:min-label-width="10mm"/>
      </text:list-level-style-bullet>
    </text:list-style>
    <text:list-style style:name="id1-3-2-2-9-2-2-1-6-34-5-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34-5-5-12">
      <text:list-level-style-bullet style:num-suffix="" text:bullet-char="​" text:level="1">
        <style:list-level-properties text:min-label-width="10mm"/>
      </text:list-level-style-bullet>
    </text:list-style>
    <text:list-style style:name="id1-3-2-2-9-2-2-1-6-34-5-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7*"/>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25*"/>
    </style:style>
    <style:style style:family="table-column" style:parent-style-name="colspec" style:name="id1-3-2-2-10-2-2-1-4">
      <style:table-column-properties style:rel-column-width="26*"/>
    </style:style>
    <style:style style:family="table-column" style:parent-style-name="colspec" style:name="id1-3-2-2-10-2-2-1-5">
      <style:table-column-properties style:rel-column-width="13*"/>
    </style:style>
  </office:automatic-styles>
  <office:body>
    <office:text>
      <text:p text:style-name="new_page_staatscourant"/>
      <text:p text:style-name="single-kop-titel">Subsidiestaat gemeente Utrecht 2025</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
                        <text:span text:style-name="nadrukvet">1.</text:span>
                        <text:span text:style-name="nadrukvet">2</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row table:style-name="row">
                    <table:table-cell table:style-name="entry" table:number-rows-spanned="1" table:number-columns-spanned="1">
                      <text:p text:style-name="table_al">
                        <text:span text:style-name="nadrukvet">1.</text:span>
                        <text:span text:style-name="nadrukvet">4</text:span>
                      </text:p>
                    </table:table-cell>
                    <table:table-cell table:style-name="entry" table:number-rows-spanned="1" table:number-columns-spanned="1">
                      <text:p text:style-name="table_al">Samen voor Overvecht </text:p>
                    </table:table-cell>
                    <table:table-cell table:style-name="entry" table:number-rows-spanned="1" table:number-columns-spanned="1">
                      <text:p text:style-name="table_al">
                        <text:span text:style-name="nadrukvet">Nadere regels </text:span>
                        <text:span text:style-name="nadrukvet">subsidie </text:span>
                        <text:span text:style-name="nadrukvet">Samen voor Overv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4.7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Startbouwimpuls</text:p>
                    </table:table-cell>
                    <table:table-cell table:style-name="entry" table:number-rows-spanned="1" table:number-columns-spanned="1">
                      <text:p text:style-name="table_al">
                        <text:span text:style-name="nadrukvet">Nadere regel subsidie Startbouwimpuls</text:span>
                      </text:p>
                    </table:table-cell>
                    <table:table-cell table:style-name="entry" table:number-rows-spanned="1" table:number-columns-spanned="1">
                      <text:p text:style-name="table_al">Rijksbijdrage voor subsidie voor de start bouw</text:p>
                    </table:table-cell>
                    <table:table-cell table:style-name="entry" table:number-rows-spanned="1" table:number-columns-spanned="1">
                      <text:p text:style-name="table_al">11.238</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extra </text:span>
                        <text:span text:style-name="nadrukvet">subsidie </text:span>
                        <text:span text:style-name="nadrukvet">Pilot Isolatieaanpak kleine </text:span>
                        <text:span text:style-name="nadrukvet">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erduurzamingsmaatregelen MKB-ondernemingen</text:p>
                    </table:table-cell>
                    <table:table-cell table:style-name="entry" table:number-rows-spanned="1" table:number-columns-spanned="1">
                      <text:p text:style-name="table_al">
                        <text:span text:style-name="nadrukvet">Nadere regel subsidie energievouchers verduurzamingsmaatregelen voor MKB-ondernemingen in de gemeente Utrecht 2024-2026</text:span>
                      </text:p>
                    </table:table-cell>
                    <table:table-cell table:style-name="entry" table:number-rows-spanned="1" table:number-columns-spanned="1">
                      <text:p text:style-name="table_al">energievouchers verduurzamingsmaatregelen voor MKB-ondernem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Subsidie woning isoleren</text:span>
                      </text:p>
                    </table:table-cell>
                    <table:table-cell table:style-name="entry" table:number-rows-spanned="1" table:number-columns-spanned="1">
                      <text:p text:style-name="table_al">
                        <text:span text:style-name="nadrukvet">Nadere regel subsidie woning isoleren gemeente Utrecht</text:span>
                      </text:p>
                    </table:table-cell>
                    <table:table-cell table:style-name="entry" table:number-rows-spanned="1" table:number-columns-spanned="1">
                      <text:p text:style-name="table_al">Het stimuleren van eigenaar-bewoners van slecht geïsoleerde woningen met een lage WOZ-waarde om hun woning te isoler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Isolatie en onderhoud eengezinswoningen Overvecht</text:span>
                      </text:p>
                    </table:table-cell>
                    <table:table-cell table:style-name="entry" table:number-rows-spanned="1" table:number-columns-spanned="1">
                      <text:p text:style-name="table_al">
                        <text:span text:style-name="nadrukvet">Nadere regel subsidie woningisolatie specifieke adressen Overvecht gemeente Utrecht</text:span>
                      </text:p>
                    </table:table-cell>
                    <table:table-cell table:style-name="entry" table:number-rows-spanned="1" table:number-columns-spanned="1">
                      <text:p text:style-name="table_al">Tegemoetkoming aan eigenaar-bewoners voor het nemen van energiebesparende en onderhoudsmaatregelen aan grondgebonden slechte woningen van specifieke adressen in Overvecht.</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Stimuleringslening kleine VVE's </text:p>
                      <text:p text:style-name="table_al"/>
                    </table:table-cell>
                    <table:table-cell table:style-name="entry" table:number-rows-spanned="1" table:number-columns-spanned="1">
                      <text:p text:style-name="table_al">
                        <text:span text:style-name="nadrukvet">Stimuleringslening kleine </text:span>
                        <text:span text:style-name="nadrukvet">VVE's</text:span>
                        <text:span text:style-name="nadrukvet"/>
                      </text:p>
                      <text:p text:style-name="table_al"/>
                    </table:table-cell>
                    <table:table-cell table:style-name="entry" table:number-rows-spanned="1" table:number-columns-spanned="1">
                      <text:p text:style-name="table_al">
                        <text:span text:style-name="nadrukvet">Stimuleringslening kleine </text:span>
                        <text:span text:style-name="nadrukvet">VVE's</text:span>
                        <text:span text:style-name="nadrukvet"/>
                      </text:p>
                      <text:p text:style-name="table_al"/>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ext:span text:style-name="nadrukvet">3.13a</text:span>
                      </text:p>
                    </table:table-cell>
                    <table:table-cell table:style-name="entry" table:number-rows-spanned="1" table:number-columns-spanned="1">
                      <text:p text:style-name="table_al">Subsidie woning isoleren grote vve in de wijken <text:span text:style-name="nadrukondlijn">Overvecht, Noordwest, Zuid en Zuidwest</text:span></text:p>
                      <text:p text:style-name="table_al"/>
                    </table:table-cell>
                    <table:table-cell table:style-name="entry" table:number-rows-spanned="1" table:number-columns-spanned="1">
                      <text:p text:style-name="table_al">
                        <text:span text:style-name="nadrukvet">Nadere regel subsidie woning isoleren grote vve </text:span>
                        <text:span text:style-name="nadrukvet">gemeente </text:span>
                        <text:span text:style-name="nadrukvet">Utrecht</text:span>
                      </text:p>
                    </table:table-cell>
                    <table:table-cell table:style-name="entry" table:number-rows-spanned="1" table:number-columns-spanned="1">
                      <text:p text:style-name="table_al">Het stimuleren van slecht geïsoleerde met een lage WOZ-waarde om hun woning te isoler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3.13b</text:span>
                      </text:p>
                    </table:table-cell>
                    <table:table-cell table:style-name="entry" table:number-rows-spanned="1" table:number-columns-spanned="1">
                      <text:p text:style-name="table_al">Subsidie woning isoleren grote vve in de wijken <text:span text:style-name="nadrukondlijn">Oost, Noordoost, Binnenstad, Leidsche Rijn en Vleuten-De Meern</text:span></text:p>
                      <text:p text:style-name="table_al"/>
                    </table:table-cell>
                    <table:table-cell table:style-name="entry" table:number-rows-spanned="1" table:number-columns-spanned="1">
                      <text:p text:style-name="table_al">
                        <text:span text:style-name="nadrukvet">Nadere regel subsidie woning isoleren gemeente grote vve Utrecht</text:span>
                      </text:p>
                    </table:table-cell>
                    <table:table-cell table:style-name="entry" table:number-rows-spanned="1" table:number-columns-spanned="1">
                      <text:p text:style-name="table_al">Het stimuleren van slecht geïsoleerde grote vve’s met een lage WOZ-waarde om hun woning te isoler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Subsidie woning isolatie voor specifieke grote vve’s in Overvecht</text:p>
                    </table:table-cell>
                    <table:table-cell table:style-name="entry" table:number-rows-spanned="1" table:number-columns-spanned="1">
                      <text:p text:style-name="table_al">
                        <text:span text:style-name="nadrukvet">Nadere regel subsidie woning isoleren specifieke grote vve's Overvecht gemeente Utrecht</text:span>
                      </text:p>
                    </table:table-cell>
                    <table:table-cell table:style-name="entry" table:number-rows-spanned="1" table:number-columns-spanned="1">
                      <text:p text:style-name="table_al">Vve’s met een isolatie- en onderhoudsachterstand krijgen subsidie om drie isolatiemaatregelen uit te voeren of alle woningen te verbeteren naar minimaal energielabel b, en voor het verhelpen van noodzakelijk achterstallig onderhoud. Deze integrale aanpak verbetert zowel de kwaliteit van particuliere woningen als de leefomgeving in Overvecht.</text:p>
                    </table:table-cell>
                    <table:table-cell table:style-name="entry" table:number-rows-spanned="1" table:number-columns-spanned="1">
                      <text:p text:style-name="table_al">12.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5.011</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blauwe daken</text:p>
                    </table:table-cell>
                    <table:table-cell table:style-name="entry" table:number-rows-spanned="1" table:number-columns-spanned="1">
                      <text:p text:style-name="table_al">
                        <text:span text:style-name="nadrukvet">Nadere regel Subsidie groen</text:span>
                        <text:span text:style-name="nadrukvet">blauw</text:span>
                        <text:span text:style-name="nadrukvet">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pilotfase subsidie kelders wervengebied gemeente Utrecht 2025</text:span>
                      </text:p>
                    </table:table-cell>
                    <table:table-cell table:style-name="entry" table:number-rows-spanned="1" table:number-columns-spanned="1">
                      <text:p text:style-name="table_al">Herstel kelders wervengebied</text:p>
                      <text:p text:style-name="table_al">a.voor subsidies voor de kosten voor onderhoud, herstel en het waterwerend maken van een kelder in het kader het uitvoeren van een herstelplan, waarbij ingrijpende maatregelen nodig zijn</text:p>
                      <text:p text:style-name="table_al">b. voor subsidies voor de kosten voor onderhoud, herstel en het waterwerend maken van een kelder in het kader het uitvoeren van een herstelplan, waarbij geen ingrijpende maatregelen nodig zijn, zoals genoemd onder artikel 13 lid 2 sub a</text:p>
                      <text:p text:style-name="table_al">c. voor subsidies voor het opstellen van een herstelplan en uitvoeren van onderzoeken behoeve van het herstelplan:</text:p>
                    </table:table-cell>
                    <table:table-cell table:style-name="entry" table:number-rows-spanned="1" table:number-columns-spanned="1">
                      <text:p text:style-name="table_al"/>
                      <text:p text:style-name="table_al"/>
                      <text:p text:style-name="table_al">a. 7.800</text:p>
                      <text:p text:style-name="table_al"/>
                      <text:p text:style-name="table_al"/>
                      <text:p text:style-name="table_al"/>
                      <text:p text:style-name="table_al"/>
                      <text:p text:style-name="table_al">b. 200</text:p>
                      <text:p text:style-name="table_al"/>
                      <text:p text:style-name="table_al"/>
                      <text:p text:style-name="table_al"/>
                      <text:p text:style-name="table_al"/>
                      <text:p text:style-name="table_al">c. geen subsidieplafon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ubsidie verwijderen houtkachel of open haard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95 (totaalplafond t/m 31 december 2025 of zodra het subsidieplafond bereikt is)</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Groenblauw maatschappelijk vastgoed</text:p>
                    </table:table-cell>
                    <table:table-cell table:style-name="entry" table:number-rows-spanned="1" table:number-columns-spanned="1">
                      <text:p text:style-name="table_al">
                        <text:span text:style-name="nadrukvet">Nadere regel Groenblauw maatschappelijk vastgoed gemeente Utrecht</text:span>
                      </text:p>
                    </table:table-cell>
                    <table:table-cell table:style-name="entry" table:number-rows-spanned="1" table:number-columns-spanned="1">
                      <text:p text:style-name="table_al">Wateroverlast en schade door droogte voorkomen via groenblauwe maatregel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Financiële ondersteuning voor restauratie, energiebesparende maatregelen en om fysieke toegankelijkheid te verbeteren van monumenten.</text:p>
                    </table:table-cell>
                    <table:table-cell table:style-name="entry" table:number-rows-spanned="1" table:number-columns-spanned="1">
                      <text:p text:style-name="table_al">
                        <text:span text:style-name="nadrukvet">Nadere regel subsidie financiering restauratie en energiemaatregelen voor monumenten uit het Utrechts Restauratiefonds</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cell table:style-name="entry" table:number-rows-spanned="1" table:number-columns-spanned="1">
                      <text:p text:style-name="table_al">2.100</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6.</text:span>
                        <text:span text:style-name="nadrukvet">2</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191</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1.971</text:p>
                    </table:table-cell>
                  </table:table-row>
                  <table:table-row table:style-name="row">
                    <table:table-cell table:style-name="entry" table:number-rows-spanned="1" table:number-columns-spanned="1">
                      <text:p text:style-name="table_al">
                        <text:span text:style-name="nadrukvet">6.</text:span>
                        <text:span text:style-name="nadrukvet">4</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6.</text:span>
                        <text:span text:style-name="nadrukvet">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939</text:p>
                    </table:table-cell>
                  </table:table-row>
                  <table:table-row table:style-name="row">
                    <table:table-cell table:style-name="entry" table:number-rows-spanned="1" table:number-columns-spanned="1">
                      <text:p text:style-name="table_al">
                        <text:span text:style-name="nadrukvet">7.</text:span>
                        <text:span text:style-name="nadrukvet">3</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937</text:p>
                    </table:table-cell>
                  </table:table-row>
                  <table:table-row table:style-name="row">
                    <table:table-cell table:style-name="entry" table:number-rows-spanned="1" table:number-columns-spanned="1">
                      <text:p text:style-name="table_al">
                        <text:span text:style-name="nadrukvet">7.</text:span>
                        <text:span text:style-name="nadrukvet">4</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7.</text:span>
                        <text:span text:style-name="nadrukvet">5</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ext:span text:style-name="nadrukvet">7.</text:span>
                        <text:span text:style-name="nadrukvet">6</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6.366</text:p>
                    </table:table-cell>
                  </table:table-row>
                  <table:table-row table:style-name="row">
                    <table:table-cell table:style-name="entry" table:number-rows-spanned="1" table:number-columns-spanned="1">
                      <text:p text:style-name="table_al">
                        <text:span text:style-name="nadrukvet">7.</text:span>
                        <text:span text:style-name="nadrukvet">7</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1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span text:style-name="nadrukvet">8.</text:span>
                        <text:span text:style-name="nadrukvet">5</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6</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ext:span text:style-name="nadrukvet">8.</text:span>
                        <text:span text:style-name="nadrukvet">7</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text:span>
                        <text:span text:style-name="nadrukvet">8</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span text:style-name="nadrukvet">9</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0</text:span>
                      </text:p>
                    </table:table-cell>
                    <table:table-cell table:style-name="entry" table:number-rows-spanned="1" table:number-columns-spanned="1">
                      <text:p text:style-name="table_al">Werkgeverspremi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1</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7.753</text:p>
                    </table:table-cell>
                  </table:table-row>
                  <table:table-row table:style-name="row">
                    <table:table-cell table:style-name="entry" table:number-rows-spanned="1" table:number-columns-spanned="1">
                      <text:p text:style-name="table_al">
                        <text:span text:style-name="nadrukvet">8.1</text:span>
                        <text:span text:style-name="nadrukvet">2</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span text:style-name="nadrukvet">8.1</text:span>
                        <text:span text:style-name="nadrukvet">3</text:span>
                      </text:p>
                    </table:table-cell>
                    <table:table-cell table:style-name="entry" table:number-rows-spanned="1" table:number-columns-spanned="1">
                      <text:p text:style-name="table_al">Deelname sport en cultuur</text:p>
                    </table:table-cell>
                    <table:table-cell table:style-name="entry" table:number-rows-spanned="1" table:number-columns-spanned="1">
                      <text:p text:style-name="table_al">Nadere regel subsidie deelname sport en cultuur gemeente Utrecht</text:p>
                    </table:table-cell>
                    <table:table-cell table:style-name="entry" table:number-rows-spanned="1" table:number-columns-spanned="1">
                      <text:p text:style-name="table_al">Stimuleren van sport- en cultuurdeelname door minderjarige kinder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text:span>
                        <text:span text:style-name="nadrukvet">4</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span text:style-name="nadrukvet"/>
                      </text:p>
                    </table:table-cell>
                    <table:table-cell table:style-name="entry" table:number-rows-spanned="1" table:number-columns-spanned="1">
                      <text:p text:style-name="table_al">Subsidie voor Ondersteuning stadsfeesten en herdenkingen locatiebeleid evenement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text:span>
                        <text:span text:style-name="nadrukvet">5</text:span>
                      </text:p>
                    </table:table-cell>
                    <table:table-cell table:style-name="entry" table:number-rows-spanned="1" table:number-columns-spanned="1">
                      <text:p text:style-name="table_al">ROM Regio Utrecht BV</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Convenantbijdrage aan ROM Regio Utrecht BV</text:p>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8.1</text:span>
                        <text:span text:style-name="nadrukvet">6</text:span>
                      </text:p>
                    </table:table-cell>
                    <table:table-cell table:style-name="entry" table:number-rows-spanned="1" table:number-columns-spanned="1">
                      <text:p text:style-name="table_al">Persoonlijke ondersteuning bij werk (jobcoaching en interne werkbegeleiding)</text:p>
                    </table:table-cell>
                    <table:table-cell table:style-name="entry" table:number-rows-spanned="1" table:number-columns-spanned="1">
                      <text:p text:style-name="table_al">
                        <text:span text:style-name="nadrukvet">Nadere regel </text:span>
                        <text:span text:style-name="nadrukvet">jobcoaching</text:span>
                        <text:span text:style-name="nadrukvet"> en werkbegeleiding gemeente Utrecht</text:span>
                      </text:p>
                    </table:table-cell>
                    <table:table-cell table:style-name="entry" table:number-rows-spanned="1" table:number-columns-spanned="1">
                      <text:p text:style-name="table_al">Werkgevers kunnen subsidie ontvangen voor de begeleiding van een medewerker met een afstand tot de arbeidsmarkt door een jobcoach en/of werkbegeleider. NB: deze regel betreft specifiek de verstrekte subsidie aan werkgevers voor jobcoaching of werkbegeleiding die zij zelf regelen. Jobcoaching in natura valt niet onder deze subsidie.</text:p>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Werknemers-cheque</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Een vergoeding aan de werknemer voor eenmalige extra kosten die direct en specifiek te relateren zijn aan het krijgen van een werkplek</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vet">8.18</text:span>
                      </text:p>
                    </table:table-cell>
                    <table:table-cell table:style-name="entry" table:number-rows-spanned="1" table:number-columns-spanned="1">
                      <text:p text:style-name="table_al">Overige voorzieningen voor werk (werkplekaanpassing, vervoersvoorziening, meeneembare voorziening en intermediaire activitei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verige werkvoorzieningen: Voorzieningen die ervoor zorgen dat inwoners met een structurele functionele beperking (beter) kunnen deelnemen aan het arbeidsproces.</text:p>
                      <text:p text:style-name="table_al">Specifiek gaat het om de volgende voorzieningen: Werkplekaanpassing, vervoersvoorziening, meeneembare voorziening en intermediaire activiteit.</text:p>
                    </table:table-cell>
                    <table:table-cell table:style-name="entry" table:number-rows-spanned="1" table:number-columns-spanned="1">
                      <text:p text:style-name="table_al">100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588</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4.314</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8.182</text:p>
                    </table:table-cell>
                  </table:table-row>
                  <table:table-row table:style-name="row">
                    <table:table-cell table:style-name="entry" table:number-rows-spanned="1" table:number-columns-spanned="1">
                      <text:p text:style-name="table_al">
                        <text:span text:style-name="nadrukvet">9.</text:span>
                        <text:span text:style-name="nadrukvet">4</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119</text:p>
                    </table:table-cell>
                  </table:table-row>
                  <table:table-row table:style-name="row">
                    <table:table-cell table:style-name="entry" table:number-rows-spanned="1" table:number-columns-spanned="1">
                      <text:p text:style-name="table_al">
                        <text:span text:style-name="nadrukvet">9.</text:span>
                        <text:span text:style-name="nadrukvet">5</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span text:style-name="nadrukvet">9.</text:span>
                        <text:span text:style-name="nadrukvet">6</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9.</text:span>
                        <text:span text:style-name="nadrukvet">7</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22</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4</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9.</text:span>
                        <text:span text:style-name="nadrukvet">16</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vet">9.</text:span>
                        <text:span text:style-name="nadrukvet">17</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ext:span text:style-name="nadrukvet">9.</text:span>
                        <text:span text:style-name="nadrukvet">18</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9.2</text:span>
                        <text:span text:style-name="nadrukvet">0</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2</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1</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2</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4.684</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3</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4</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5</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ext:span text:style-name="nadrukvet">9.</text:span>
                        <text:span text:style-name="nadrukvet">26</text:span>
                      </text:p>
                    </table:table-cell>
                    <table:table-cell table:style-name="entry" table:number-rows-spanned="1" table:number-columns-spanned="1">
                      <text:p text:style-name="table_al">Honours trajectum Utrecht HTU</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heeft als doel het borgen van activiteiten voor hogere taalprestaties en bredere maatschappelijke ontwikkeling in het onderwijsaanbod. Voor leerlingen met een taalachterstand en talentvolle leerlin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9.</text:span>
                        <text:span text:style-name="nadrukvet">27</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0</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Groenblauwe schoolpleinen basisscholen in gebieden met een lage SES score</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span text:style-name="nadrukvet">9.3</text:span>
                        <text:span text:style-name="nadrukvet">2</text:span>
                      </text:p>
                    </table:table-cell>
                    <table:table-cell table:style-name="entry" table:number-rows-spanned="1" table:number-columns-spanned="1">
                      <text:p text:style-name="table_al">Groenblauwe schoolpleinen basisscholen</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ext:span text:style-name="nadrukvet">9.3</text:span>
                        <text:span text:style-name="nadrukvet">3</text:span>
                      </text:p>
                    </table:table-cell>
                    <table:table-cell table:style-name="entry" table:number-rows-spanned="1" table:number-columns-spanned="1">
                      <text:p text:style-name="table_al">Alle kinderen en jongeren doorlopen hun eigen unieke pad naar kansrijke deelname aan de samenleving</text:p>
                    </table:table-cell>
                    <table:table-cell table:style-name="entry" table:number-rows-spanned="1" table:number-columns-spanned="1">
                      <text:p text:style-name="table_al">
                        <text:span text:style-name="nadrukvet">Nadere regel subsidie tijdelijke investering voor- en vroegschoolse educatie gemeente Utrecht</text:span>
                      </text:p>
                    </table:table-cell>
                    <table:table-cell table:style-name="entry" table:number-rows-spanned="1" table:number-columns-spanned="1">
                      <text:p text:style-name="table_al">Een tijdelijke investering van drie jaar om de startpositie van kinderen te verbeteren die risico lopen op achterstand in (taal) ontwikkeling door extra inzet op voor- en vroegschoolse educatie</text:p>
                      <text:list text:style-name="id1-3-2-2-9-2-2-1-6-34-4-2">
                        <text:list-item text:style-override="id1-3-2-2-9-2-2-1-6-34-4-2-1">
                          <text:number>a.</text:number>
                          <text:p text:style-name="table_al">Het stimuleren van deelname aan de voorschool </text:p>
                        </text:list-item>
                        <text:list-item text:style-override="id1-3-2-2-9-2-2-1-6-34-4-2-2">
                          <text:number>b.</text:number>
                          <text:p text:style-name="table_al">Het stimuleren van deelname aan de vroegschool</text:p>
                        </text:list-item>
                        <text:list-item text:style-override="id1-3-2-2-9-2-2-1-6-34-4-2-3">
                          <text:number>c.</text:number>
                          <text:p text:style-name="table_al">Het bieden van passende ondersteuning</text:p>
                        </text:list-item>
                        <text:list-item text:style-override="id1-3-2-2-9-2-2-1-6-34-4-2-4">
                          <text:number>d.</text:number>
                          <text:p text:style-name="table_al">Stimuleren van (voor)lezen tot 2,5 jaar</text:p>
                        </text:list-item>
                        <text:list-item text:style-override="id1-3-2-2-9-2-2-1-6-34-4-2-5">
                          <text:number>e.</text:number>
                          <text:p text:style-name="table_al">Stimuleren van (voor)lezen in de voorschool en thuis 2,5- 4 jaar</text:p>
                        </text:list-item>
                        <text:list-item text:style-override="id1-3-2-2-9-2-2-1-6-34-4-2-6">
                          <text:number>f.</text:number>
                          <text:p text:style-name="table_al">het bevorderen van professionalisering en kennisdeling tussen de voorschool en de basisschool</text:p>
                        </text:list-item>
                      </text:list>
                    </table:table-cell>
                    <table:table-cell table:style-name="entry" table:number-rows-spanned="1" table:number-columns-spanned="1">
                      <text:p text:style-name="table_al"/>
                      <text:p text:style-name="table_al"/>
                      <text:p text:style-name="table_al"/>
                      <text:p text:style-name="table_al"/>
                      <text:list text:style-name="id1-3-2-2-9-2-2-1-6-34-5-5">
                        <text:list-item text:style-override="id1-3-2-2-9-2-2-1-6-34-5-5-1">
                          <text:number>a.</text:number>
                          <text:p text:style-name="table_al">88</text:p>
                        </text:list-item>
                        <text:list-item text:style-override="id1-3-2-2-9-2-2-1-6-34-5-5-2">
                          <text:number/>
                          <text:p text:style-name="table_al"/>
                        </text:list-item>
                        <text:list-item text:style-override="id1-3-2-2-9-2-2-1-6-34-5-5-3">
                          <text:number>b.</text:number>
                          <text:p text:style-name="table_al">300</text:p>
                        </text:list-item>
                        <text:list-item text:style-override="id1-3-2-2-9-2-2-1-6-34-5-5-4">
                          <text:number/>
                          <text:p text:style-name="table_al"/>
                        </text:list-item>
                        <text:list-item text:style-override="id1-3-2-2-9-2-2-1-6-34-5-5-5">
                          <text:number/>
                          <text:p text:style-name="table_al"/>
                        </text:list-item>
                        <text:list-item text:style-override="id1-3-2-2-9-2-2-1-6-34-5-5-6">
                          <text:number>c.</text:number>
                          <text:p text:style-name="table_al">1.350</text:p>
                        </text:list-item>
                        <text:list-item text:style-override="id1-3-2-2-9-2-2-1-6-34-5-5-7">
                          <text:number/>
                          <text:p text:style-name="table_al"/>
                        </text:list-item>
                        <text:list-item text:style-override="id1-3-2-2-9-2-2-1-6-34-5-5-8">
                          <text:number>d.</text:number>
                          <text:p text:style-name="table_al">13</text:p>
                        </text:list-item>
                        <text:list-item text:style-override="id1-3-2-2-9-2-2-1-6-34-5-5-9">
                          <text:number/>
                          <text:p text:style-name="table_al"/>
                        </text:list-item>
                        <text:list-item text:style-override="id1-3-2-2-9-2-2-1-6-34-5-5-10">
                          <text:number/>
                          <text:p text:style-name="table_al"/>
                        </text:list-item>
                        <text:list-item text:style-override="id1-3-2-2-9-2-2-1-6-34-5-5-11">
                          <text:number>e.</text:number>
                          <text:p text:style-name="table_al">103</text:p>
                        </text:list-item>
                        <text:list-item text:style-override="id1-3-2-2-9-2-2-1-6-34-5-5-12">
                          <text:number/>
                          <text:p text:style-name="table_al"/>
                        </text:list-item>
                        <text:list-item text:style-override="id1-3-2-2-9-2-2-1-6-34-5-5-13">
                          <text:number>f.</text:number>
                          <text:p text:style-name="table_al">9</text:p>
                        </text:list-item>
                      </text:list>
                    </table:table-cell>
                  </table:table-row>
                  <table:table-row table:style-name="row">
                    <table:table-cell table:style-name="entry" table:number-rows-spanned="1" table:number-columns-spanned="1">
                      <text:p text:style-name="table_al">
                        <text:span text:style-name="nadrukvet">9.3</text:span>
                        <text:span text:style-name="nadrukvet">4</text:span>
                      </text:p>
                    </table:table-cell>
                    <table:table-cell table:style-name="entry" table:number-rows-spanned="1" table:number-columns-spanned="1">
                      <text:p text:style-name="table_al">Taal en digitale vaardigheden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ext:span text:style-name="nadrukvet">9.3</text:span>
                        <text:span text:style-name="nadrukvet">5</text:span>
                      </text:p>
                    </table:table-cell>
                    <table:table-cell table:style-name="entry" table:number-rows-spanned="1" table:number-columns-spanned="1">
                      <text:p text:style-name="table_al">Solidariteitsfond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In plaats van de vrijwillige ouderbijdrage</text:p>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9.</text:span>
                        <text:span text:style-name="nadrukvet">36</text:span>
                      </text:p>
                    </table:table-cell>
                    <table:table-cell table:style-name="entry" table:number-rows-spanned="1" table:number-columns-spanned="1">
                      <text:p text:style-name="table_al">Utrechtse Onderwijs Agenda (UO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Gemeenten hebben de wettelijke opdracht om jaarlijks te overleggen met schoolbesturen en kinderopvangorganisaties over het bevorderen van integratie, het voorkomen van segregatie, het bestrijden van onderwijsachterstanden en de inschrijving en toelating.</text:p>
                      <text:p text:style-name="table_al"/>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
                        <text:span text:style-name="nadrukvet">9.</text:span>
                        <text:span text:style-name="nadrukvet">37</text:span>
                      </text:p>
                    </table:table-cell>
                    <table:table-cell table:style-name="entry" table:number-rows-spanned="1" table:number-columns-spanned="1">
                      <text:p text:style-name="table_al">Vrij leesuur</text:p>
                      <text:p text:style-name="table_al"/>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timuleren van vrij lezen in op de basisschoo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9.38</text:span>
                      </text:p>
                    </table:table-cell>
                    <table:table-cell table:style-name="entry" table:number-rows-spanned="1" table:number-columns-spanned="1">
                      <text:p text:style-name="table_al">Informele zorg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ext:span text:style-name="nadrukvet">9.39</text:span>
                      </text:p>
                    </table:table-cell>
                    <table:table-cell table:style-name="entry" table:number-rows-spanned="1" table:number-columns-spanned="1">
                      <text:p text:style-name="table_al">NPO-middel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
                    </table:table-cell>
                    <table:table-cell table:style-name="entry" table:number-rows-spanned="1" table:number-columns-spanned="1">
                      <text:p text:style-name="table_al">251 </text:p>
                    </table:table-cell>
                  </table:table-row>
                  <table:table-row table:style-name="row">
                    <table:table-cell table:style-name="entry" table:number-rows-spanned="1" table:number-columns-spanned="1">
                      <text:p text:style-name="table_al">
                        <text:span text:style-name="nadrukvet">9.40</text:span>
                      </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131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text:span>
                        <text:span text:style-name="nadrukvet">5</text:span>
                        <text:span text:style-name="nadrukvet">-202</text:span>
                        <text:span text:style-name="nadrukvet">8</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Reguliere ondersteuning van vluchtelingen, het continueren van de noodopvang voor (uitgeprocedeerde) asielzoekers en het steunpunt Perspectief voor ex-AMA's (voormalig alleenstaande minderjarige asielzoekers)</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ext:span text:style-name="nadrukvet">10.</text:span>
                        <text:span text:style-name="nadrukvet">4</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ext:span text:style-name="nadrukvet">10.</text:span>
                        <text:span text:style-name="nadrukvet">5</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
                        <text:span text:style-name="nadrukvet">10.</text:span>
                        <text:span text:style-name="nadrukvet">6</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text:span>
                        <text:span text:style-name="nadrukvet">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text:span text:style-name="nadrukvet">10.</text:span>
                        <text:span text:style-name="nadrukvet">7</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
                        <text:span text:style-name="nadrukvet">10.</text:span>
                        <text:span text:style-name="nadrukvet">8</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10.</text:span>
                        <text:span text:style-name="nadrukvet">9</text:span>
                      </text:p>
                    </table:table-cell>
                    <table:table-cell table:style-name="entry" table:number-rows-spanned="1" table:number-columns-spanned="1">
                      <text:p text:style-name="table_al">Support aangepaste sportaanbod</text:p>
                      <text:p text:style-name="table_al"/>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ext:span text:style-name="nadrukvet">10.</text:span>
                        <text:span text:style-name="nadrukvet">1</text:span>
                        <text:span text:style-name="nadrukvet">0</text:span>
                      </text:p>
                    </table:table-cell>
                    <table:table-cell table:style-name="entry" table:number-rows-spanned="1" table:number-columns-spanned="1">
                      <text:p text:style-name="table_al">Buurtsportcoach</text:p>
                      <text:p text:style-name="table_al"/>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10.1</text:span>
                        <text:span text:style-name="nadrukvet">1</text:span>
                      </text:p>
                    </table:table-cell>
                    <table:table-cell table:style-name="entry" table:number-rows-spanned="1" table:number-columns-spanned="1">
                      <text:p text:style-name="table_al">Support samenwerking</text:p>
                      <text:p text:style-name="table_al"/>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10.1</text:span>
                        <text:span text:style-name="nadrukvet">2</text:span>
                      </text:p>
                    </table:table-cell>
                    <table:table-cell table:style-name="entry" table:number-rows-spanned="1" table:number-columns-spanned="1">
                      <text:p text:style-name="table_al">Support sportaanbieders</text:p>
                      <text:p text:style-name="table_al"/>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span text:style-name="nadrukvet">10.1</text:span>
                        <text:span text:style-name="nadrukvet">3</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text:span>
                        <text:span text:style-name="nadrukvet">5</text:span>
                        <text:span text:style-name="nadrukvet">-202</text:span>
                        <text:span text:style-name="nadrukvet">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span text:style-name="nadrukvet">10.1</text:span>
                        <text:span text:style-name="nadrukvet">4</text:span>
                      </text:p>
                    </table:table-cell>
                    <table:table-cell table:style-name="entry" table:number-rows-spanned="1" table:number-columns-spanned="1">
                      <text:p text:style-name="table_al">Cultuurnota 4-jarige regeling</text:p>
                    </table:table-cell>
                    <table:table-cell table:style-name="entry" table:number-rows-spanned="1" table:number-columns-spanned="1">
                      <text:p text:style-name="table_al">
                        <text:span text:style-name="nadrukvet">Nadere regel tweejarige subsidie 202</text:span>
                        <text:span text:style-name="nadrukvet">5</text:span>
                        <text:span text:style-name="nadrukvet">-202</text:span>
                        <text:span text:style-name="nadrukvet">6</text:span>
                        <text:span text:style-name="nadrukvet"> in het kader van de Cultuurnota </text:span>
                        <text:span text:style-name="nadrukvet">2025-2028 Kleur Bekennen</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7.294</text:p>
                    </table:table-cell>
                  </table:table-row>
                  <table:table-row table:style-name="row">
                    <table:table-cell table:style-name="entry" table:number-rows-spanned="1" table:number-columns-spanned="1">
                      <text:p text:style-name="table_al">
                        <text:span text:style-name="nadrukvet">10.1</text:span>
                        <text:span text:style-name="nadrukvet">5</text:span>
                      </text:p>
                    </table:table-cell>
                    <table:table-cell table:style-name="entry" table:number-rows-spanned="1" table:number-columns-spanned="1">
                      <text:p text:style-name="table_al">Cultuurnota 4-jarige regeling Participatie</text:p>
                    </table:table-cell>
                    <table:table-cell table:style-name="entry" table:number-rows-spanned="1" table:number-columns-spanned="1">
                      <text:p text:style-name="table_al">
                        <text:span text:style-name="nadrukvet">Nadere regel tweejarige subsidie 202</text:span>
                        <text:span text:style-name="nadrukvet">5</text:span>
                        <text:span text:style-name="nadrukvet">-202</text:span>
                        <text:span text:style-name="nadrukvet">6</text:span>
                        <text:span text:style-name="nadrukvet"> in het kader van de Cultuurnota </text:span>
                        <text:span text:style-name="nadrukvet">2025-2028 Kleur Bekennen</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3.926</text:p>
                    </table:table-cell>
                  </table:table-row>
                  <table:table-row table:style-name="row">
                    <table:table-cell table:style-name="entry" table:number-rows-spanned="1" table:number-columns-spanned="1">
                      <text:p text:style-name="table_al">
                        <text:span text:style-name="nadrukvet">10.1</text:span>
                        <text:span text:style-name="nadrukvet">6</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Nadere regel tweejarige subsidie 202</text:span>
                        <text:span text:style-name="nadrukvet">5</text:span>
                        <text:span text:style-name="nadrukvet">-202</text:span>
                        <text:span text:style-name="nadrukvet">6</text:span>
                        <text:span text:style-name="nadrukvet"> in het kader van de Cultuurnota </text:span>
                        <text:span text:style-name="nadrukvet">2025-2028 Kleur Bekennen</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121</text:p>
                    </table:table-cell>
                  </table:table-row>
                  <table:table-row table:style-name="row">
                    <table:table-cell table:style-name="entry" table:number-rows-spanned="1" table:number-columns-spanned="1">
                      <text:p text:style-name="table_al">
                        <text:span text:style-name="nadrukvet">10.1</text:span>
                        <text:span text:style-name="nadrukvet">7</text:span>
                      </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text:span>
                        <text:span text:style-name="nadrukvet">jongerencultuurhuis</text:span>
                        <text:span text:style-name="nadrukvet"> Leidsche Rijn/Vleuten-De Meern 202</text:span>
                        <text:span text:style-name="nadrukvet">5</text:span>
                        <text:span text:style-name="nadrukvet">-202</text:span>
                        <text:span text:style-name="nadrukvet">8</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ext:span text:style-name="nadrukvet">10.1</text:span>
                        <text:span text:style-name="nadrukvet">8</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ext:span text:style-name="nadrukvet">10.</text:span>
                        <text:span text:style-name="nadrukvet">19</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10.2</text:span>
                        <text:span text:style-name="nadrukvet">0</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ext:span text:style-name="nadrukvet">10.</text:span>
                        <text:span text:style-name="nadrukvet">21</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10.2</text:span>
                        <text:span text:style-name="nadrukvet">2</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2.341</text:p>
                    </table:table-cell>
                  </table:table-row>
                  <table:table-row table:style-name="row">
                    <table:table-cell table:style-name="entry" table:number-rows-spanned="1" table:number-columns-spanned="1">
                      <text:p text:style-name="table_al">
                        <text:span text:style-name="nadrukvet">10.2</text:span>
                        <text:span text:style-name="nadrukvet">3</text:span>
                      </text:p>
                    </table:table-cell>
                    <table:table-cell table:style-name="entry" table:number-rows-spanned="1" table:number-columns-spanned="1">
                      <text:p text:style-name="table_al">Uitvoering wga-taken en aanvullende preventieve activiteiten</text:p>
                      <text:p text:style-name="table_al"/>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Registreren en opvolgen discriminatie meldingen; Activiteiten gericht op het voorkomen en tegengaan van discriminatie; Beide uitgevoerd door discriminatie.nl provincie Utrecht </text:p>
                      <text:p text:style-name="table_al"/>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
                        <text:span text:style-name="nadrukvet">10.2</text:span>
                        <text:span text:style-name="nadrukvet">4</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59</text:p>
                    </table:table-cell>
                  </table:table-row>
                  <table:table-row table:style-name="row">
                    <table:table-cell table:style-name="entry" table:number-rows-spanned="1" table:number-columns-spanned="1">
                      <text:p text:style-name="table_al">
                        <text:span text:style-name="nadrukvet">10.2</text:span>
                        <text:span text:style-name="nadrukvet">5</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ext:span text:style-name="nadrukvet">10.</text:span>
                        <text:span text:style-name="nadrukvet">2</text:span>
                        <text:span text:style-name="nadrukvet">6</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ext:span text:style-name="nadrukvet">10.</text:span>
                        <text:span text:style-name="nadrukvet">2</text:span>
                        <text:span text:style-name="nadrukvet">7</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ext:span text:style-name="nadrukvet">10.</text:span>
                        <text:span text:style-name="nadrukvet">2</text:span>
                        <text:span text:style-name="nadrukvet">8</text:span>
                      </text:p>
                    </table:table-cell>
                    <table:table-cell table:style-name="entry" table:number-rows-spanned="1" table:number-columns-spanned="1">
                      <text:p text:style-name="table_al">Culturele broedplaatsen stedelijke regio</text:p>
                      <text:p text:style-name="table_al"/>
                    </table:table-cell>
                    <table:table-cell table:style-name="entry" table:number-rows-spanned="1" table:number-columns-spanned="1">
                      <text:p text:style-name="table_al">
                        <text:span text:style-name="nadrukvet">Nadere regel subsidie Culturele Broedplaatsen stedelijke regio Utrecht</text:span>
                      </text:p>
                      <text:p text:style-name="table_al"/>
                    </table:table-cell>
                    <table:table-cell table:style-name="entry" table:number-rows-spanned="1" table:number-columns-spanned="1">
                      <text:p text:style-name="table_al">Bijdragen aan de initiatief- en realisatiefase van de nieuw culturele broedplaatsen verspreid over de regio Utrecht</text:p>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10.</text:span>
                        <text:span text:style-name="nadrukvet">29</text:span>
                      </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span text:style-name="nadrukvet">10.3</text:span>
                        <text:span text:style-name="nadrukvet">0</text:span>
                        <text:span text:style-name="nadrukvet">a</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hulp- en dienstverlening en begeleidingstrajecten voor sekswerkers om de branche te verlaten</text:span>
                      </text:p>
                    </table:table-cell>
                    <table:table-cell table:style-name="entry" table:number-rows-spanned="1" table:number-columns-spanned="1">
                      <text:p text:style-name="table_al">Het bieden van laagdrempelige opvang en het vergroten v/h bereik onder de sekswerkers door outreachend werken; het ondersteunen en begeleiden van sekswerkers bij het verlaten van de branche; de inzet van een vertrouwenspersoon.</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ext:p text:style-name="table_al">
                        <text:span text:style-name="nadrukvet">10.3</text:span>
                        <text:span text:style-name="nadrukvet">0</text:span>
                        <text:span text:style-name="nadrukvet">b</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text:span>
                        <text:span text:style-name="nadrukvet">uitstapprogramma’s sekswerkers (DUUP) gemeente Utrecht</text:span>
                      </text:p>
                      <text:p text:style-name="table_al">
                        <text:span text:style-name="nadrukvet"/>
                      </text:p>
                    </table:table-cell>
                    <table:table-cell table:style-name="entry" table:number-rows-spanned="1" table:number-columns-spanned="1">
                      <text:p text:style-name="table_al">Regionale begeleidingstrajecten (Utrecht, Eemland, Gooi- en Vechtstreek) om de branche te verlaten (DUUP)</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
                        <text:span text:style-name="nadrukvet">10.3</text:span>
                        <text:span text:style-name="nadrukvet">1</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2</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3</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4</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5</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
                        <text:span text:style-name="nadrukvet">10.</text:span>
                        <text:span text:style-name="nadrukvet">36</text:span>
                        <text:span text:style-name="nadrukvet">a</text:span>
                      </text:p>
                    </table:table-cell>
                    <table:table-cell table:style-name="entry" table:number-rows-spanned="1" table:number-columns-spanned="1">
                      <text:p text:style-name="table_al">Activiteiten Verslavingspreventie basis</text:p>
                    </table:table-cell>
                    <table:table-cell table:style-name="entry" table:number-rows-spanned="1" table:number-columns-spanned="1">
                      <text:p text:style-name="table_al">
                        <text:span text:style-name="nadrukvet">Nadere regel subsidie verslavingspreventie gemeente Utrecht</text:span>
                        <text:span text:style-name="nadrukvet"/>
                        <text:span text:style-name="nadrukvet">2025 t/m 2026</text:span>
                      </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1.204</text:p>
                    </table:table-cell>
                  </table:table-row>
                  <table:table-row table:style-name="row">
                    <table:table-cell table:style-name="entry" table:number-rows-spanned="1" table:number-columns-spanned="1">
                      <text:p text:style-name="table_al">
                        <text:span text:style-name="nadrukvet">10.</text:span>
                        <text:span text:style-name="nadrukvet">36</text:span>
                        <text:span text:style-name="nadrukvet">b</text:span>
                      </text:p>
                    </table:table-cell>
                    <table:table-cell table:style-name="entry" table:number-rows-spanned="1" table:number-columns-spanned="1">
                      <text:p text:style-name="table_al">Activiteiten Verslavingspreventie ongelijk investeren</text:p>
                    </table:table-cell>
                    <table:table-cell table:style-name="entry" table:number-rows-spanned="1" table:number-columns-spanned="1">
                      <text:p text:style-name="table_al">
                        <text:span text:style-name="nadrukvet">Nadere regel subsidie verslavingspreventie gemeente Utrecht</text:span>
                        <text:span text:style-name="nadrukvet"/>
                        <text:span text:style-name="nadrukvet">2025 t/m 2026</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0.</text:span>
                        <text:span text:style-name="nadrukvet">36</text:span>
                        <text:span text:style-name="nadrukvet">c</text:span>
                      </text:p>
                    </table:table-cell>
                    <table:table-cell table:style-name="entry" table:number-rows-spanned="1" table:number-columns-spanned="1">
                      <text:p text:style-name="table_al">Verslavingspreventie Preventie KOPP/KOV</text:p>
                    </table:table-cell>
                    <table:table-cell table:style-name="entry" table:number-rows-spanned="1" table:number-columns-spanned="1">
                      <text:p text:style-name="table_al">
                        <text:span text:style-name="nadrukvet">Nadere regel subsidie verslavingspreventie gemeente Utrecht</text:span>
                        <text:span text:style-name="nadrukvet"/>
                        <text:span text:style-name="nadrukvet">2025 t/m 2026</text:span>
                      </text:p>
                    </table:table-cell>
                    <table:table-cell table:style-name="entry" table:number-rows-spanned="1" table:number-columns-spanned="1">
                      <text:p text:style-name="table_al">Verslavingspreventie Preventie KOPP/KOV</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ext:span text:style-name="nadrukvet">10.</text:span>
                        <text:span text:style-name="nadrukvet">37</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text:span>
                        <text:span text:style-name="nadrukvet">i</text:span>
                        <text:span text:style-name="nadrukvet">die</text:span>
                        <text:span text:style-name="nadrukvet"/>
                        <text:span text:style-name="nadrukvet">Verslavingszorg </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ext:p text:style-name="table_al"/>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ext:span text:style-name="nadrukvet">10.</text:span>
                        <text:span text:style-name="nadrukvet">38</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10.</text:span>
                        <text:span text:style-name="nadrukvet">39</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ext:span text:style-name="nadrukvet">10.4</text:span>
                        <text:span text:style-name="nadrukvet">0</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10.4</text:span>
                        <text:span text:style-name="nadrukvet">1</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6.744</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text:span>
                        <text:span text:style-name="nadrukvet">2</text:span>
                      </text:p>
                    </table:table-cell>
                    <table:table-cell table:style-name="entry" table:number-rows-spanned="1" table:number-columns-spanned="1">
                      <text:p text:style-name="table_al">Mediaplatform </text:p>
                    </table:table-cell>
                    <table:table-cell table:style-name="entry" table:number-rows-spanned="1" table:number-columns-spanned="1">
                      <text:p text:style-name="table_al">
                        <text:span text:style-name="nadrukvet">Nadere regel subsidie stedelijk mediaplatform</text:span>
                        <text:span text:style-name="nadrukvet"> </text:span>
                      </text:p>
                    </table:table-cell>
                    <table:table-cell table:style-name="entry" table:number-rows-spanned="1" table:number-columns-spanned="1">
                      <text:p text:style-name="table_al">Beheren en uitvoeren van een stedelijk journalistiek mediaplatform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10.</text:span>
                        <text:span text:style-name="nadrukvet">4</text:span>
                        <text:span text:style-name="nadrukvet">3</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nder subsidie en overeenkomsten voor huisvesting van maatschappelijke, creatieve en innovatieve bedrijvigheid Berlijnplein</text:span>
                      </text:p>
                    </table:table-cell>
                    <table:table-cell table:style-name="entry" table:number-rows-spanned="1" table:number-columns-spanned="1">
                      <text:p text:style-name="table_al">Realiseren van werkruimte voor maatschappelijke, creatieve en innovatieve bedrijven en organisati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text:span>
                        <text:span text:style-name="nadrukvet">4</text:span>
                      </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text:span>
                        <text:span text:style-name="nadrukvet">5</text:span>
                      </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6</text:span>
                      </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7</text:span>
                      </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8</text:span>
                      </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9</text:span>
                      </text:p>
                    </table:table-cell>
                    <table:table-cell table:style-name="entry" table:number-rows-spanned="1" table:number-columns-spanned="1">
                      <text:p text:style-name="table_al">Cultuurnota 2-jarige regeling</text:p>
                      <text:p text:style-name="table_al"/>
                    </table:table-cell>
                    <table:table-cell table:style-name="entry" table:number-rows-spanned="1" table:number-columns-spanned="1">
                      <text:p text:style-name="table_al">
                        <text:span text:style-name="nadrukvet">Nadere regel Cultuurnota 2025-2026 ‘Kunst kleurt de stad’</text:span>
                      </text:p>
                      <text:p text:style-name="table_al"/>
                    </table:table-cell>
                    <table:table-cell table:style-name="entry" table:number-rows-spanned="1" table:number-columns-spanned="1">
                      <text:p text:style-name="table_al">Het stimuleren van startende culturele projecten.</text:p>
                      <text:p text:style-name="table_al"/>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50</text:span>
                        <text:span text:style-name="nadrukvet"/>
                      </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10.</text:span>
                        <text:span text:style-name="nadrukvet">5</text:span>
                        <text:span text:style-name="nadrukvet">1</text:span>
                      </text:p>
                    </table:table-cell>
                    <table:table-cell table:style-name="entry" table:number-rows-spanned="1" table:number-columns-spanned="1">
                      <text:p text:style-name="table_al">Stedelijk beheer cultureel vastgoed</text:p>
                      <text:p text:style-name="table_al"/>
                    </table:table-cell>
                    <table:table-cell table:style-name="entry" table:number-rows-spanned="1" table:number-columns-spanned="1">
                      <text:p text:style-name="table_al">
                        <text:span text:style-name="nadrukvet">Nadere regel subsidie stedelijke beheerinstelling cultureel vastgoed 2025-2028</text:span>
                      </text:p>
                    </table:table-cell>
                    <table:table-cell table:style-name="entry" table:number-rows-spanned="1" table:number-columns-spanned="1">
                      <text:p text:style-name="table_al">Het leveren van een financiële bijdrage aan kostendekkende exploitatie van een beheerorganisatie die de stedelijke beheerfunctie in de stad utrecht realiseert.</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
                        <text:span text:style-name="nadrukvet">10.</text:span>
                        <text:span text:style-name="nadrukvet">5</text:span>
                        <text:span text:style-name="nadrukvet">2</text:span>
                      </text:p>
                    </table:table-cell>
                    <table:table-cell table:style-name="entry" table:number-rows-spanned="1" table:number-columns-spanned="1">
                      <text:p text:style-name="table_al">Impuls Jongerencultuur</text:p>
                    </table:table-cell>
                    <table:table-cell table:style-name="entry" table:number-rows-spanned="1" table:number-columns-spanned="1">
                      <text:p text:style-name="table_al">
                        <text:span text:style-name="nadrukvet">Nadere regel subsidie Impuls Jongerencultuur</text:span>
                      </text:p>
                    </table:table-cell>
                    <table:table-cell table:style-name="entry" table:number-rows-spanned="1" table:number-columns-spanned="1">
                      <text:p text:style-name="table_al">Het ondersteunen van initiatieven voor en door jongeren waarmee zij zich creatief kunnen ontwikkelen.</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ext:span text:style-name="nadrukvet">10.5</text:span>
                        <text:span text:style-name="nadrukvet">3</text:span>
                      </text:p>
                    </table:table-cell>
                    <table:table-cell table:style-name="entry" table:number-rows-spanned="1" table:number-columns-spanned="1">
                      <text:p text:style-name="table_al">Nachtcultuur stimulering</text:p>
                    </table:table-cell>
                    <table:table-cell table:style-name="entry" table:number-rows-spanned="1" table:number-columns-spanned="1">
                      <text:p text:style-name="table_al">
                        <text:span text:style-name="nadrukvet">Nadere regel subsidie Nachtcultuur</text:span>
                      </text:p>
                    </table:table-cell>
                    <table:table-cell table:style-name="entry" table:number-rows-spanned="1" table:number-columns-spanned="1">
                      <text:p text:style-name="table_al">Het stimuleren van activiteiten en initiatieven die de Utrechtse nachtcultuur een impuls geven, passend bij de ambities uit de Utrechtse Nachtvisie 2030 &amp; Beleidsnota Nachtcultuur, en waarin drie subsidies worden onderscheiden: </text:p>
                      <text:p text:style-name="table_al">Ontwikkeling en professionalisering nachtcultuur </text:p>
                      <text:p text:style-name="table_al">Impuls voor activiteiten nachtcultuur </text:p>
                      <text:p text:style-name="table_al">Stimulans voor samenwerk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10.5</text:span>
                        <text:span text:style-name="nadrukvet">4</text:span>
                      </text:p>
                    </table:table-cell>
                    <table:table-cell table:style-name="entry" table:number-rows-spanned="1" table:number-columns-spanned="1">
                      <text:p text:style-name="table_al">Investeringsbijdrage culturele broedplaatsen</text:p>
                      <text:p text:style-name="table_al"/>
                    </table:table-cell>
                    <table:table-cell table:style-name="entry" table:number-rows-spanned="1" table:number-columns-spanned="1">
                      <text:p text:style-name="table_al">
                        <text:span text:style-name="nadrukvet">Nadere regel subsidie investeringsbijdrage culturele broedplaatsen gemeente Utrecht</text:span>
                      </text:p>
                      <text:p text:style-name="table_al"/>
                    </table:table-cell>
                    <table:table-cell table:style-name="entry" table:number-rows-spanned="1" table:number-columns-spanned="1">
                      <text:p text:style-name="table_al">De realisatie van nieuwe culturele broedplaatsen en nieuwe werkruimtes in bestaande culturele broedplaatsen in de gemeente Utrecht</text:p>
                      <text:p text:style-name="table_al"/>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ext:span text:style-name="nadrukvet">10.5</text:span>
                        <text:span text:style-name="nadrukvet">5</text:span>
                      </text:p>
                    </table:table-cell>
                    <table:table-cell table:style-name="entry" table:number-rows-spanned="1" table:number-columns-spanned="1">
                      <text:p text:style-name="table_al">Scoutingsactiviteiten</text:p>
                      <text:p text:style-name="table_al"/>
                    </table:table-cell>
                    <table:table-cell table:style-name="entry" table:number-rows-spanned="1" table:number-columns-spanned="1">
                      <text:p text:style-name="table_al">
                        <text:span text:style-name="nadrukvet">Beleidsregel Scoutingactiviteiten</text:span>
                      </text:p>
                      <text:p text:style-name="table_al"/>
                    </table:table-cell>
                    <table:table-cell table:style-name="entry" table:number-rows-spanned="1" table:number-columns-spanned="1">
                      <text:p text:style-name="table_al">Scoutingsactiviteiten</text:p>
                      <text:p text:style-name="table_al"/>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span text:style-name="nadrukvet">10.56</text:span>
                      </text:p>
                    </table:table-cell>
                    <table:table-cell table:style-name="entry" table:number-rows-spanned="1" table:number-columns-spanned="1">
                      <text:p text:style-name="table_al">Professionalisering organisaties met cultuurhistorische waarde </text:p>
                    </table:table-cell>
                    <table:table-cell table:style-name="entry" table:number-rows-spanned="1" table:number-columns-spanned="1">
                      <text:p text:style-name="table_al">
                        <text:span text:style-name="nadrukvet">Nadere regel subsidie professionalisering organisaties met cultuurhistorische waarde</text:span>
                      </text:p>
                    </table:table-cell>
                    <table:table-cell table:style-name="entry" table:number-rows-spanned="1" table:number-columns-spanned="1">
                      <text:p text:style-name="table_al">Organisaties met cultuurhistorische waarde die geen meerjarige cultuursubsidie van de gemeente meer ontvangen te ondersteunen bij professionalisering en/of het verkennen van andere mogelijkheden voor (structurele) financiering</text:p>
                    </table:table-cell>
                    <table:table-cell table:style-name="entry" table:number-rows-spanned="1" table:number-columns-spanned="1">
                      <text:p text:style-name="table_al">100 (voor 2025 en 2026)</text:p>
                    </table:table-cell>
                  </table:table-row>
                  <table:table-row table:style-name="row">
                    <table:table-cell table:style-name="entry" table:number-rows-spanned="1" table:number-columns-spanned="1">
                      <text:p text:style-name="table_al">
                        <text:span text:style-name="nadrukvet">10.57</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ext:span text:style-name="nadrukvet">10.58</text:span>
                      </text:p>
                    </table:table-cell>
                    <table:table-cell table:style-name="entry" table:number-rows-spanned="1" table:number-columns-spanned="1">
                      <text:p text:style-name="table_al">Investeringsbijdrage muziekstudio's</text:p>
                    </table:table-cell>
                    <table:table-cell table:style-name="entry" table:number-rows-spanned="1" table:number-columns-spanned="1">
                      <text:p text:style-name="table_al">
                        <text:span text:style-name="nadrukvet">Nadere regel investeringsbijdrage muziekstudio's Gemeente Utrecht</text:span>
                      </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ext:span text:style-name="nadrukvet">10.59</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227 </text:p>
                    </table:table-cell>
                  </table:table-row>
                  <table:table-row table:style-name="row">
                    <table:table-cell table:style-name="entry" table:number-rows-spanned="1" table:number-columns-spanned="1">
                      <text:p text:style-name="table_al">
                        <text:span text:style-name="nadrukvet">10.60</text:span>
                      </text:p>
                    </table:table-cell>
                    <table:table-cell table:style-name="entry" table:number-rows-spanned="1" table:number-columns-spanned="1">
                      <text:p text:style-name="table_al">Een tegen Eenzaam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Een tegen Eenzaamheid</text:p>
                    </table:table-cell>
                    <table:table-cell table:style-name="entry" table:number-rows-spanned="1" table:number-columns-spanned="1">
                      <text:p text:style-name="table_al">90 </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5 gemeente Utrecht.</text:p>
            </text:section>
            <text:section text:name="artikel_id1-3-2-2-11-3" text:style-name="artikel">
              <text:p text:style-name="artikel_kop_titel"><text:span text:style-name="artikel_kop_label">Artikel</text:span> <text:span text:style-name="artikel_kop_nr">11.2</text:span> Intrekking</text:p>
              <text:p text:style-name="al">De <text:a xlink:href="https://lokaleregelgeving.overheid.nl/CVDR739412/1" xlink:type="simple">Subsidiestaat 2025</text:a>, zoals vastgesteld op 13 mei 2025, wordt ingetrokken.</text:p>
            </text:section>
            <text:section text:name="artikel_id1-3-2-2-11-4" text:style-name="artikel">
              <text:p text:style-name="artikel_kop_titel"><text:span text:style-name="artikel_kop_label">Artikel</text:span> <text:span text:style-name="artikel_kop_nr">11.3</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5 sept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4.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4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7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gemeentewet artikel 156, lid 3]|[https://wetten.overheid.nl/jci1.3:c:BWBR0005416&amp;titeldeel=III&amp;hoofdstuk=IX&amp;artikel=156&amp;z=2025-02-12&amp;g=2025-02-12</meta:user-defined>
    <meta:user-defined meta:name="DCTERMS.abstract">Subsidiestaat 2025 gemeente Utrecht</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5-09-23</meta:user-defined>
    <meta:user-defined meta:name="DCTERMS.W3CDTF/OVERHEIDop.jaargang">2025</meta:user-defined>
    <meta:user-defined meta:name="OVERHEIDop.publicationIssue">410714</meta:user-defined>
    <meta:user-defined meta:name="OVERHEIDop.betreftRegeling">CVDR744345_1</meta:user-defined>
    <meta:user-defined meta:name="OVERHEIDop.GmbID/DC.identifier">gmb-2025-410714</meta:user-defined>
    <meta:user-defined meta:name="xs:date/OVERHEIDop.startdatum">2025-09-24</meta:user-defined>
    <meta:user-defined meta:name="OVERHEIDop.versieInformatie"/>
  </office:meta>
</office:document-meta>
</file>