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4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te Visserijstraat 46A, 3026CL, interne verbouwing en een wijziging in de voorgevel, winkel omzetten naar een woning (aanvraagdatum 16-09-2025, dossiernummer OMV.25.09.0021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7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Visserijstraat 46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13</meta:user-defined>
    <meta:user-defined meta:name="OVERHEIDop.GmbID/DC.identifier">gmb-2025-410713</meta:user-defined>
    <meta:user-defined meta:name="OVERHEIDop.versieInformatie"/>
  </office:meta>
</office:document-meta>
</file>