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2-5-12">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gemeente Overbetuwe 2025</text:p>
      <text:section text:name="regeling_id1-3-2" text:style-name="regeling">
        <text:section text:name="aanhef_id1-3-2-1" text:style-name="aanhef">
          <text:section text:name="preambule_id1-3-2-1-1" text:style-name="preambule">
            <text:p text:style-name="al">De burgemeester van de gemeente Overbetuwe;</text:p>
            <text:p text:style-name="al"/>
            <text:p text:style-name="al">gelezen het advies van 4 september 2025;</text:p>
            <text:p text:style-name="al"/>
            <text:p text:style-name="al">gelet op:</text:p>
            <text:p text:style-name="al"/>
            <text:list text:style-name="id1-3-2-1-1-7">
              <text:list-item text:style-override="id1-3-2-1-1-7-1">
                <text:number>-</text:number>
                <text:p text:style-name="al">artikel 2:25, zesde lid, van de Algemene Plaatselijke Verordening gemeente Overbetuwe;</text:p>
              </text:list-item>
              <text:list-item text:style-override="id1-3-2-1-1-7-2">
                <text:number>-</text:number>
                <text:p text:style-name="al">artikel 2:28, vierde lid, aanhef en onder b, van de Algemene Plaatselijke Verordening gemeente Overbetuwe;</text:p>
              </text:list-item>
              <text:list-item text:style-override="id1-3-2-1-1-7-3">
                <text:number>-</text:number>
                <text:p text:style-name="al">artikel 2:50b, vierde lid, aanhef en onder c en zevende lid, aanhef en onder d, van de Algemene Plaatselijke Verordening gemeente Overbetuwe;</text:p>
              </text:list-item>
              <text:list-item text:style-override="id1-3-2-1-1-7-4">
                <text:number>-</text:number>
                <text:p text:style-name="al">artikel 3:5, eerste lid, aanhef en onder b, van de Algemene Plaatselijke Verordening gemeente Overbetuwe;</text:p>
              </text:list-item>
              <text:list-item text:style-override="id1-3-2-1-1-7-5">
                <text:number>-</text:number>
                <text:p text:style-name="al">artikel 8, eerste lid, aanhef en onder b, van de Alcoholwet;</text:p>
              </text:list-item>
              <text:list-item text:style-override="id1-3-2-1-1-7-6">
                <text:number>-</text:number>
                <text:p text:style-name="al">artikel 4:81 van de Algemene wet bestuursrecht.</text:p>
              </text:list-item>
            </text:list>
            <text:p text:style-name="al">Overwegende dat,</text:p>
            <text:p text:style-name="al"/>
            <text:list text:style-name="id1-3-2-1-1-10">
              <text:list-item text:style-override="id1-3-2-1-1-10-1">
                <text:number>-</text:number>
                <text:p text:style-name="al">de Afdeling bestuursrechtspraak van de Raad van State in haar jurisprudentie heeft benadrukt dat het voor betrokkene voorzienbaar dient te zijn wanneer een vergunning op basis van slecht levensgedrag kan worden geweigerd;</text:p>
              </text:list-item>
              <text:list-item text:style-override="id1-3-2-1-1-10-2">
                <text:number>-</text:number>
                <text:p text:style-name="al">op grond van de Dienstenrichtlijn de term ’slecht levensgedrag’ voldoende duidelijk, ondubbelzinnig, objectief en transparant dient te zijn;</text:p>
              </text:list-item>
            </text:list>
            <text:p text:style-name="al">b e s l u i t:</text:p>
            <text:p text:style-name="al"/>
            <text:p text:style-name="al">vast te stellen de </text:p>
            <text:p text:style-name="al"/>
            <text:p text:style-name="al">
            <text:span text:style-name="nadrukvet">Beleidsregel beoordeling levensgedrag gemeente Overbetuwe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verschillende vergunningen kunnen diverse personen worden onderworpen aan een slecht levensgedragtoets. Ten behoeve van de leesbaarheid wordt in deze beleidsregel gesproken over betrokkene of betrokkenen, waarmee wordt bedoeld: alle personen die op basis van een wettelijke grondslag ten aanzien van een vergunning of vergunningaanvraag op slecht levensgedrag kunnen worden getoetst. Dit betreft alle personen en vergunningen die hieronder genoemd zijn.</text:p>
              <text:p text:style-name="al"/>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text:p>
              <text:p text:style-name="al"/>
              <text:p text:style-name="al">Naast de eisen op grond van artikel 8, eerste lid, van de Alcoholwet zijn er op basis van artikel 8, tweede lid, van de Alcoholwet andere eisen gesteld aan het zedelijk gedrag van leidinggevenden in het Alcoholbesluit. Deze beleidsregel heeft wat betreft de Alcoholwet uitsluitend betrekking op de uitleg en beoordeling van de vraag of er bij leidinggevenden sprake is van slecht levensgedrag, als bedoeld in artikel 8, eerste lid, aanhef en onder b, van de Alcoholwet.</text:p>
              <text:p text:style-name="al"/>
              <text:p text:style-name="al">Exploitanten en leidinggevenden van alcohol schenkende horecabedrijven en slijterijen mogen op grond van de Alcoholwet in geen opzicht van slecht levensgedrag zijn. Op grond van de Algemene Plaatselijke Verordening gemeente Overbetuwe (hierna: de APV) geldt hetzelfde voor de volgende personen:</text:p>
              <text:p text:style-name="al"/>
              <text:list text:style-name="id1-3-2-2-1-2-10">
                <text:list-item text:style-override="id1-3-2-2-1-2-10-1">
                  <text:number>•</text:number>
                  <text:p text:style-name="al">de organisator of de aanvrager van de vergunning als bedoeld in artikel 2:24, tweede lid, aanhef en onder f, van de APV jo artikel 2:25, eerste lid, van de APV. In artikel 2:25, zesde lid, van de APV is dit vereiste als imperatieve weigeringsgrond voor een vergunning voor een vechtsportevenement opgenomen;</text:p>
                </text:list-item>
                <text:list-item text:style-override="id1-3-2-2-1-2-10-2">
                  <text:number>•</text:number>
                  <text:p text:style-name="al">de exploitant en/of leidinggevende van alcoholvrije inrichtingen. In artikel 2:28, vierde lid, aanhef en onder b, van de APV is dit vereiste als imperatieve weigeringsgrond voor de exploitatievergunning voor alcoholvrije inrichtingen opgenomen; </text:p>
                </text:list-item>
                <text:list-item text:style-override="id1-3-2-2-1-2-10-3">
                  <text:number>•</text:number>
                  <text:p text:style-name="al">de exploitant of beheerder als bedoeld in artikel 2.50b, vierde lid aanhef en onder c en zevende lid aanhef en onder d, van de APV. In artikel 2:50b, vierde lid, aanhef en onder c, van de APV is dit vereiste als imperatieve weigeringsgrond bij een vergunning voor bedrijfsmatige activiteiten en het beheer van gebouwen opgenomen. Ook kan een verleende vergunning ingetrokken, geschorst en gewijzigd worden bij gebleken slecht levensgedrag op grond van artikel 2:50b, zevende lid onder d, van de APV;</text:p>
                </text:list-item>
                <text:list-item text:style-override="id1-3-2-2-1-2-10-4">
                  <text:number>•</text:number>
                  <text:p text:style-name="al">de exploitant en de beheerder als bedoeld in artikel 3:5, eerste lid aanhef en onder b, van de APV. Indien de burgemeester van oordeel is dat de exploitant en de beheerder van slecht levensgedrag zijn, dan levert dat een imperatieve weigeringsgrond op voor de vergunning voor een seksinrichting of escortbedrijf.</text:p>
                </text:list-item>
              </text:list>
            </text:section>
            <text:p text:style-name="hoofdstuk_bottom"/>
          </text:section>
          <text:section text:name="hoofdstuk_id1-3-2-2-2" text:style-name="hoofdstuk">
            <text:p text:style-name="hoofdstuk_kop"><text:span text:style-name="label"/> <text:span text:style-name="nr">2.</text:span> Dienstenrichtlijn en jurisprudentie</text:p>
            <text:section text:name="artikel_id1-3-2-2-2-2" text:style-name="artikel">
              <text:p text:style-name="artikel_kop_titel"><text:span text:style-name="artikel_kop_label"/> </text:p>
              <text:p text:style-name="al">De Dienstenrichtlijn is in het leven geroepen om belemmeringen voor ondernemers binnen de Europese Unie zoveel mogelijk weg te nemen. Op grond van artikel 10, eerste lid, van de Dienstenrichtlijn, moet een vergunningstelsel gebaseerd zijn op criteria die beletten dat de bevoegde instantie haar beoordelingsbevoegdheid op willekeurige wijze uitoefent. Op grond van het tweede lid van dit artikel, aanhef en onder d, e, en f, zijn deze criteria duidelijk en ondubbelzinnig, objectief en vooraf openbaar bekendgemaakt.</text:p>
              <text:p text:style-name="al"/>
              <text:p text:style-name="al">Om discussie over mogelijke strijd met artikel 10 van de Dienstenrichtlijn te voorkomen, is het noodzakelijk dat de burgemeester bij het toepassen van de weigeringsgrond een beleidsregel vaststelt. Beleidsregels bevorderen de rechtszekerheid en eenduidigheid voor aanvragers. De burgemeester kan ter motivering van zijn afwijzing van een vergunningaanvraag op basis van het criterium van slecht levensgedrag, verwijzen naar deze beleidsregel.</text:p>
              <text:p text:style-name="al"/>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hierna: de Afdeling) in de uitspraak van 10 april 2024, ECLI:NL:RVS:2024:1499, r.o. 4 - 4.4 en in de uitspraak van 7 december 2022, ECLI:NL:RVS:2022:3620, r.o. 6, heeft genoemd. De volgende randvoorwaarden zijn van belang bij de beoordeling van het levensgedrag:</text:p>
              <text:p text:style-name="al"/>
              <text:list text:style-name="id1-3-2-2-2-2-8">
                <text:list-item text:style-override="id1-3-2-2-2-2-8-1">
                  <text:number>•</text:number>
                  <text:p text:style-name="al">alleen feiten en omstandigheden die relevant zijn voor de exploitatie van een horecabedrijf mogen hierbij worden betrokken;</text:p>
                </text:list-item>
                <text:list-item text:style-override="id1-3-2-2-2-2-8-2">
                  <text:number>•</text:number>
                  <text:p text:style-name="al">voor de betrokkene moet vooraf kenbaar zijn dat hij, gezien de relevante feiten en omstandigheden die bij het levensgedrag worden betrokken, niet aan die voorwaarde voldoet. Het moet gaan om gedragingen waarvan het voor een ieder evident is dat daarmee niet aan de voorwaarde omtrent het levensgedrag is voldaan;</text:p>
                </text:list-item>
                <text:list-item text:style-override="id1-3-2-2-2-2-8-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artikel 10, tweede lid, aanhef en onder c, van de Dienstenrichtlijn). Dit betekent dat geringe feiten en omstandigheden die te maken hebben met het levensgedrag op zichzelf bezien niet mogen leiden tot een weigering van een vergunning en dat feiten en omstandigheden die wel kunnen leiden tot het oordeel ‘slecht levensgedrag’ niet gedurende een onredelijke lange periode in de weg mogen blijven staan aan verlening van de gevraagde vergunning.</text:p>
                </text:list-item>
              </text:list>
              <text:p text:style-name="al">Volledigheidshalve wordt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p text:style-name="al">Tegen de vorenstaande achtergrond strekt deze beleidsregel tot invulling van de beoordelingsruimte van de burgemeester betreffende het slecht levensgedrag-criterium.</text:p>
            </text:section>
            <text:p text:style-name="hoofdstuk_bottom"/>
          </text:section>
          <text:section text:name="hoofdstuk_id1-3-2-2-3" text:style-name="hoofdstuk">
            <text:p text:style-name="hoofdstuk_kop"><text:span text:style-name="label"/> <text:span text:style-name="nr">3.</text:span> Informatiebronnen</text:p>
            <text:section text:name="artikel_id1-3-2-2-3-2" text:style-name="artikel">
              <text:p text:style-name="artikel_kop_titel"><text:span text:style-name="artikel_kop_label"/> </text:p>
              <text:p text:style-name="al">Om het slecht levensgedrag te toetsen worden gegevens uit diverse bronnen, in samenhang, door de burgemeester gewogen. Hieronder volgt een niet-limitatieve opsomming van de informatiebronnen, die hierbij gebruikt worden:</text:p>
              <text:p text:style-name="al"/>
              <text:list text:style-name="id1-3-2-2-3-2-4">
                <text:list-item text:style-override="id1-3-2-2-3-2-4-1">
                  <text:number>•</text:number>
                  <text:p text:style-name="al">Informatie van de politie;</text:p>
                </text:list-item>
                <text:list-item text:style-override="id1-3-2-2-3-2-4-2">
                  <text:number>•</text:number>
                  <text:p text:style-name="al">Het Justitiële Documentatie Systeem (JDS);</text:p>
                </text:list-item>
                <text:list-item text:style-override="id1-3-2-2-3-2-4-3">
                  <text:number>•</text:number>
                  <text:p text:style-name="al">Handhavingsgegevens en overige gegevens waarover de gemeente beschikt;</text:p>
                </text:list-item>
                <text:list-item text:style-override="id1-3-2-2-3-2-4-4">
                  <text:number>•</text:number>
                  <text:p text:style-name="al">Informatie uit een Bibob-toets;</text:p>
                </text:list-item>
                <text:list-item text:style-override="id1-3-2-2-3-2-4-5">
                  <text:number>•</text:number>
                  <text:p text:style-name="al">Informatie van de Belastingdienst;</text:p>
                </text:list-item>
                <text:list-item text:style-override="id1-3-2-2-3-2-4-6">
                  <text:number>•</text:number>
                  <text:p text:style-name="al">Informatie van de Douane;</text:p>
                </text:list-item>
                <text:list-item text:style-override="id1-3-2-2-3-2-4-7">
                  <text:number>•</text:number>
                  <text:p text:style-name="al">Informatie van de Nederlandse Arbeidsinspectie (hierna: de NLA); </text:p>
                </text:list-item>
                <text:list-item text:style-override="id1-3-2-2-3-2-4-8">
                  <text:number>•</text:number>
                  <text:p text:style-name="al">Informatie uit het Centraal curatele- en bewindregister;</text:p>
                </text:list-item>
                <text:list-item text:style-override="id1-3-2-2-3-2-4-9">
                  <text:number>•</text:number>
                  <text:p text:style-name="al">Informatie uit het Centraal Insolventieregister;</text:p>
                </text:list-item>
                <text:list-item text:style-override="id1-3-2-2-3-2-4-10">
                  <text:number>•</text:number>
                  <text:p text:style-name="al">Informatie van de Immigratie- en Naturalisatiedienst (hierna: de IND);</text:p>
                </text:list-item>
                <text:list-item text:style-override="id1-3-2-2-3-2-4-11">
                  <text:number>•</text:number>
                  <text:p text:style-name="al">Informatie uit openbare bronnen.</text:p>
                </text:list-item>
              </text:list>
              <text:p text:style-name="al">De burgemeester kan via het Regionaal Informatie en Expertise Centrum (RIEC) informatie uitwisselen met de Belastingdienst, de NLA, de Douane en de IND.</text:p>
            </text:section>
            <text:p text:style-name="hoofdstuk_bottom"/>
          </text:section>
          <text:section text:name="hoofdstuk_id1-3-2-2-4" text:style-name="hoofdstuk">
            <text:p text:style-name="hoofdstuk_kop"><text:span text:style-name="label"/> <text:span text:style-name="nr">4.</text:span> Beoordeling</text:p>
            <text:section text:name="artikel_id1-3-2-2-4-2" text:style-name="artikel">
              <text:p text:style-name="artikel_kop_titel"><text:span text:style-name="artikel_kop_label"/> </text:p>
              <text:p text:style-name="al">De burgemeester beoordeelt of een betrokkene niet in enig opzicht van slecht levensgedrag is in ieder geval op basis van de volgende beoordelingsaspecten:</text:p>
              <text:p text:style-name="al"/>
            </text:section>
            <text:section text:name="paragraaf_id1-3-2-2-4-3" text:style-name="paragraaf">
              <text:p text:style-name="paragraaf_kop"><text:span text:style-name="label"/> <text:span text:style-name="nr">4.1.</text:span> Welke gedragingen worden meegewogen</text:p>
              <text:section text:name="structuurtekst_id1-3-2-2-4-3-2" text:style-name="structuurtekst">
                <text:p text:style-name="al">Bij de beoordeling van de slecht levensgedragstoets worden in de eerste plaats die gedragingen meegewogen die relevant zijn voor de aangevraagde of verleende vergunning. Het gaat om gedragingen die naar hun aard en ernst de vrees rechtvaardigen dat de aanwezigheid van de betrokkene als verantwoordelijke voor de vergunningsplichtige activiteit het woon- en leefklimaat, de openbare orde of de veiligheid nadelig kan beïnvloeden (zie de uitspraak van de Afdeling van 10 april 2024, ECLI:NL:RVS:2024:1499, r.o. 4.2 en de uitspraak van de Afdeling van 7 december 2022, ECLI:NL:RVS:2022:3620, r.o. 6). Voor een Alcoholwetvergunning komt daar tevens bij dat er geen gevaar en/of gezondheidsrisico’s moeten ontstaan door de alcoholverstrekking.</text:p>
                <text:p text:style-name="al"/>
                <text:p text:style-name="al">Bij de beoordeling of sprake is van ‘niet in enig opzicht van slecht levensgedrag’, zijn in ieder geval bij elke vergunningsplichtige activiteit de volgende gedragingen altijd relevant:</text:p>
                <text:p text:style-name="al"/>
                <text:list text:style-name="id1-3-2-2-4-3-2-5">
                  <text:list-item text:style-override="id1-3-2-2-4-3-2-5-1">
                    <text:number>•</text:number>
                    <text:p text:style-name="al">Geweldstoepassing; </text:p>
                  </text:list-item>
                  <text:list-item text:style-override="id1-3-2-2-4-3-2-5-2">
                    <text:number>•</text:number>
                    <text:p text:style-name="al">Drugsfeiten (zowel gerelateerd aan de Opiumwet als gerelateerd aan regels omtrent onrechtmatig gebruik van of handel in geneesmiddelen of genotmiddelen); </text:p>
                  </text:list-item>
                  <text:list-item text:style-override="id1-3-2-2-4-3-2-5-3">
                    <text:number>•</text:number>
                    <text:p text:style-name="al">Wapenbezit/gebruik; </text:p>
                  </text:list-item>
                  <text:list-item text:style-override="id1-3-2-2-4-3-2-5-4">
                    <text:number>•</text:number>
                    <text:p text:style-name="al">Overtredingen van de Alcoholwet of de horecabepalingen van de APV;</text:p>
                  </text:list-item>
                  <text:list-item text:style-override="id1-3-2-2-4-3-2-5-5">
                    <text:number>•</text:number>
                    <text:p text:style-name="al">Overtredingen van helingverboden;</text:p>
                  </text:list-item>
                  <text:list-item text:style-override="id1-3-2-2-4-3-2-5-6">
                    <text:number>•</text:number>
                    <text:p text:style-name="al">Overtredingen van de Wet op de Kansspelen;</text:p>
                  </text:list-item>
                  <text:list-item text:style-override="id1-3-2-2-4-3-2-5-7">
                    <text:number>•</text:number>
                    <text:p text:style-name="al">Valsheid in geschrifte, zowel kennelijk gepleegd in de uitoefening van een horecabedrijf of inrichting dan wel ter verkrijging van een vergunning;</text:p>
                  </text:list-item>
                  <text:list-item text:style-override="id1-3-2-2-4-3-2-5-8">
                    <text:number>•</text:number>
                    <text:p text:style-name="al">Gedragingen waaruit blijkt dat tijdens de exploitatie gevreesd moet worden dat aanwijzingen van politie, buitengewone opsporingsambtenaren (hierna: boa’s) of toezichthouders niet nageleefd zullen worden (bijv. negeren bevel ambtenaar in functie, belediging ambtenaar in functie);</text:p>
                  </text:list-item>
                  <text:list-item text:style-override="id1-3-2-2-4-3-2-5-9">
                    <text:number>•</text:number>
                    <text:p text:style-name="al">Discriminatie;</text:p>
                  </text:list-item>
                  <text:list-item text:style-override="id1-3-2-2-4-3-2-5-10">
                    <text:number>•</text:number>
                    <text:p text:style-name="al">Zedendelicten; </text:p>
                  </text:list-item>
                  <text:list-item text:style-override="id1-3-2-2-4-3-2-5-11">
                    <text:number>•</text:number>
                    <text:p text:style-name="al">Mensenhandel, witwaspraktijken, sociale zekerheidsfraude, arbeidsuitbuiting en fraude met arbeidsgerelateerde subsidies;</text:p>
                  </text:list-item>
                  <text:list-item text:style-override="id1-3-2-2-4-3-2-5-12">
                    <text:number>•</text:number>
                    <text:p text:style-name="al">Niet nakomen van fiscale verplichtingen op grond van Invorderingswet 1990 of de Algemene wet inzake rijksbelastingen;</text:p>
                  </text:list-item>
                  <text:list-item text:style-override="id1-3-2-2-4-3-2-5-13">
                    <text:number>•</text:number>
                    <text:p text:style-name="al">Gedragingen die hebben geleid tot opgelegde bestuurlijke of handhavingsmaatregelen, tenzij deze maatregelen op geen enkele wijze aan de te beoordelen persoon (in bestuursrechtelijke zin) zijn te verwijten;</text:p>
                  </text:list-item>
                  <text:list-item text:style-override="id1-3-2-2-4-3-2-5-14">
                    <text:number>•</text:number>
                    <text:p text:style-name="al">Ordeverstoringen, waarbij de te beoordelen persoon betrokken was.</text:p>
                  </text:list-item>
                </text:list>
                <text:p text:style-name="al">Voor al deze categorieën van gedragingen geldt dat ze relevant zijn voor de vergunningsplichtige activiteit, omdat ze de vrees rechtvaardigen dat de aanwezigheid van de betrokkene als verantwoordelijke voor de vergunningsplichtige activiteit de veiligheid, de openbare orde en het woon- en leefklimaat nadelig kan beïnvloeden.</text:p>
                <text:p text:style-name="al"/>
                <text:p text:style-name="al">Voor een Alcoholwetvergunning zijn daarnaast de volgende gedragingen relevant bij de beoordeling van het levensgedrag van leidinggevenden:</text:p>
                <text:list text:style-name="id1-3-2-2-4-3-2-9">
                  <text:list-item text:style-override="id1-3-2-2-4-3-2-9-1">
                    <text:number>•</text:number>
                    <text:p text:style-name="al">rijden onder invloed of andere alcohol gerelateerde gedragingen;</text:p>
                  </text:list-item>
                  <text:list-item text:style-override="id1-3-2-2-4-3-2-9-2">
                    <text:number>•</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 van het Alcoholbesluit.</text:p>
                  </text:list-item>
                </text:list>
                <text:p text:style-name="al">De gedragingen, genoemd in het Alcoholbesluit, zijn relevant aangezien de wetgever zelf aan deze bepalingen in het Alcoholbesluit belang heeft gehecht voor het levensgedrag van personen die op een Alcoholwetvergunning vermeld willen worden.</text:p>
                <text:p text:style-name="al"/>
                <text:p text:style-name="al">Voor zowel de Alcoholwetvergunning, de exploitatievergunning, vergunning voor een vechtsportevenement, vergunning voor de exploitatie van openbare gebouwen als de vergunning voor een seksinrichting of escortbedrijf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of boa’s tijdens de horeca-exploitatie niet opvolgt, dan kan dat negeren van het stopteken in het verkeer wel relevant zijn omdat het duidt op een patroon van het niet opvolgen van bevelen of aanwijzingen van het gezag.</text:p>
                <text:p text:style-name="al"/>
                <text:p text:style-name="al">Door deze beleidsregel en de hiervoor gegeven opsomming wordt ook voldaan aan het ‘kenbaarheidsvereiste’. Voor betrokkenen, die kennis kunnen nemen van deze beleidsregel, is immers vooraf kenbaar door welke relevante feiten en omstandigheden zij niet (langer) kunnen voldoen aan de eis dat zij niet in enig opzicht van slecht levensgedrag mogen zijn (zie de uitspraak van de Afdeling van 10 april 2024, ECLI:NL:RVS:2024:1499, r.o. 4.1 en de uitspraak van de Afdeling van 1 juni 2022, ECLI:NL:RVS:2022:1560, r.o. 8.2 ).</text:p>
                <text:p text:style-name="al"/>
              </text:section>
            </text:section>
            <text:section text:name="paragraaf_id1-3-2-2-4-4" text:style-name="paragraaf">
              <text:p text:style-name="paragraaf_kop"><text:span text:style-name="label"/> <text:span text:style-name="nr">4.2</text:span> Aannemelijkheid gedragingen die worden meegewogen</text:p>
              <text:section text:name="structuurtekst_id1-3-2-2-4-4-2" text:style-name="structuurtekst">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p text:style-name="al"/>
                <text:p text:style-name="al">Ook indien een persoon niet is vervolgd door het Openbaar Ministerie of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text:p>
                <text:p text:style-name="al"/>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section>
            </text:section>
            <text:section text:name="paragraaf_id1-3-2-2-4-5" text:style-name="paragraaf">
              <text:p text:style-name="paragraaf_kop"><text:span text:style-name="label"/> <text:span text:style-name="nr">4.3</text:span> Tijdsverloop gedragingen die worden meegewogen</text:p>
              <text:section text:name="structuurtekst_id1-3-2-2-4-5-2" text:style-name="structuurtekst">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zoals bedoeld in 4.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4.1 – ook andere gedragingen dan de daar benoemde categorieën duiding geven en een patroon ondersteunen.</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text:p>
                <text:p text:style-name="al"/>
              </text:section>
            </text:section>
            <text:section text:name="paragraaf_id1-3-2-2-4-6" text:style-name="paragraaf">
              <text:p text:style-name="paragraaf_kop"><text:span text:style-name="label"/> <text:span text:style-name="nr">4.4</text:span> Weging gedragingen</text:p>
              <text:section text:name="structuurtekst_id1-3-2-2-4-6-2" text:style-name="structuurtekst">
                <text:p text:style-name="al">In het algemeen zal één gedraging, zoals bedoeld in 4.1,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 (zie de uitspraak van de Afdeling van 10 april 2024, ECLI:NL:RVS:2024:1499, r.o. 4.3 en de uitspraak van 18 september 2019, ECLI:NL:RVS:2019:3182, r.o. 6.1).</text:p>
              </text:section>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ze beleidsregel treedt in werking op de dag na de datum van bekendmaking.</text:p>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p>
              <text:p text:style-name="al">Deze beleidsregel wordt aangehaald als: Beleidsregel beoordeling levensgedrag gemeente Overbetuwe 2025.</text:p>
            </text:section>
            <text:p text:style-name="hoofdstuk_bottom"/>
          </text:section>
        </text:section>
        <text:section text:name="regeling-sluiting_id1-3-2-3" text:style-name="regeling-sluiting">
          <text:section text:name="ondertekening_id1-3-2-3-1">
            <text:p><text:span text:style-name="functie">Aldus besloten door de burgemeester van gemeente Overbetuwe op 4 september 2025.</text:span></text:p>
          </text:section>
          <text:section text:name="ondertekening_id1-3-2-3-2">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7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penbare orde en veiligheid | Organisatie en beleid</meta:user-defined>
    <meta:user-defined meta:name="DC.source">artikel 2:25, zesde lid, van de Algemene Plaatselijke Verordening gemeente Overbetuwe]|[https://lokaleregelgeving.overheid.nl/CVDR705084/1#hoofdstuk_2_paragraaf_3_artikel_2:25</meta:user-defined>
    <meta:user-defined meta:name="DC.source">artikel 2:28, vierde lid, aanhef en onder b, van de Algemene Plaatselijke Verordening gemeente Overbetuwe]|[https://lokaleregelgeving.overheid.nl/CVDR705084/1#hoofdstuk_2_paragraaf_4_artikel_2:28</meta:user-defined>
    <meta:user-defined meta:name="DC.source">artikel 2:50b, vierde lid, aanhef en onder c en zevende lid, aanhef en onder d, van de Algemene Plaatselijke Verordening gemeente Overbetuwe]|[https://lokaleregelgeving.overheid.nl/CVDR705084/1#hoofdstuk_2_paragraaf_7_artikel_2:50b</meta:user-defined>
    <meta:user-defined meta:name="DC.source">artikel 3:5, eerste lid, aanhef en onder b, van de Algemene Plaatselijke Verordening gemeente Overbetuwe]|[https://lokaleregelgeving.overheid.nl/CVDR705084/1#hoofdstuk_3_paragraaf_2_artikel_3:5</meta:user-defined>
    <meta:user-defined meta:name="DC.source">artikel 4:81 van de Algemene wet bestuursrecht]|[1.0:c:BWBR0005537&amp;artikel=4%3A81&amp;g=2025-09-01</meta:user-defined>
    <meta:user-defined meta:name="DC.source">artikel 8, eerste lid, van de Alcoholwet]|[1.0:c:BWBR0002458&amp;artikel=8&amp;lid=1&amp;g=2025-02-12</meta:user-defined>
    <meta:user-defined meta:name="OVERHEIDop.referentienummer">2024-054619</meta:user-defined>
    <meta:user-defined meta:name="DCTERMS.alternative">Beleidsregel beoordeling levensgedrag gemeente Overbetuwe 2025</meta:user-defined>
    <dc:language>nl</dc:language>
    <meta:user-defined meta:name="OVERHEIDop.locatietype/OVERHEIDop.gebiedsmarkering">Gemeente</meta:user-defined>
    <meta:user-defined meta:name="DC.title">Beleidsregel beoordeling levensgedrag gemeente Overbetuwe 2025</meta:user-defined>
    <meta:user-defined meta:name="DCTERMS.W3CDTF/DCTERMS.available">2025-09-23</meta:user-defined>
    <meta:user-defined meta:name="DCTERMS.W3CDTF/OVERHEIDop.jaargang">2025</meta:user-defined>
    <meta:user-defined meta:name="OVERHEIDop.publicationIssue">410712</meta:user-defined>
    <meta:user-defined meta:name="OVERHEIDop.betreftRegeling">CVDR744344_1</meta:user-defined>
    <meta:user-defined meta:name="xs:date/OVERHEIDop.startdatum">2025-09-24</meta:user-defined>
    <meta:user-defined meta:name="OVERHEIDop.GmbID/DC.identifier">gmb-2025-410712</meta:user-defined>
    <meta:user-defined meta:name="OVERHEIDop.versieInformatie"/>
  </office:meta>
</office:document-meta>
</file>