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en verbreden van 2 dakkapellen, Kievitstraat 7, 1823 A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ievitstraat 7, 1823 AC Alkmaar<text:span text:style-name="nadrukvet">; </text:span>het vervangen en verbreden van 2 dakkapellen</text:p>
            <text:p text:style-name="common-al">
            
          </text:p>
            <text:p text:style-name="common-al">Datum ontvangst: 18-09-2025</text:p>
            <text:p text:style-name="common-al">Zaaknummer: 0000127252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071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1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1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72521</meta:user-defined>
    <dc:language>nl</dc:language>
    <meta:user-defined meta:name="OVERHEIDop.locatietype/OVERHEIDop.gebiedsmarkering">Punt</meta:user-defined>
    <meta:user-defined meta:name="DC.title">Omgevingsvergunning aangevraagd: het vervangen en verbreden van 2 dakkapellen, Kievitstraat 7, 1823 AC Alkmaar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711</meta:user-defined>
    <meta:user-defined meta:name="OVERHEIDop.GmbID/DC.identifier">gmb-2025-410711</meta:user-defined>
    <meta:user-defined meta:name="OVERHEIDop.versieInformatie"/>
  </office:meta>
</office:document-meta>
</file>