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voorzijde en de dakkapel aan de achterzijde op de locatie Adriaan van Altenastraat 12 te Dordrecht zaaknummer 9003Z-25-4705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dakkapel aan de voorzijde en de dakkapel aan de achterzijde op de locatie Adriaan van Altena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7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kapel aan de voorzijde en de dakkapel aan de achterzijde op de locatie Adriaan van Altenastraat 12 te Dordrecht zaaknummer 9003Z-25-470583</meta:user-defined>
    <meta:user-defined meta:name="DCTERMS.W3CDTF/DCTERMS.available">2025-09-23</meta:user-defined>
    <meta:user-defined meta:name="DCTERMS.W3CDTF/OVERHEIDop.jaargang">2025</meta:user-defined>
    <meta:user-defined meta:name="OVERHEIDop.publicationIssue">410710</meta:user-defined>
    <meta:user-defined meta:name="OVERHEIDop.GmbID/DC.identifier">gmb-2025-410710</meta:user-defined>
    <meta:user-defined meta:name="OVERHEIDop.versieInformatie"/>
  </office:meta>
</office:document-meta>
</file>