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242, Professor Dr Dorgelo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242 </text:p>
            <text:p text:style-name="common-al"> Omschrijving: aanleggen van een railinzetplaats (RIP) met bijbehorende toegangs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ongenummerd  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7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42</meta:user-defined>
    <meta:user-defined meta:name="DCTERMS.abstract">aanleggen van een railinzetplaats (RIP) met bijbehorende toegang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242, Professor Dr Dorgelolaan ongenumme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09</meta:user-defined>
    <meta:user-defined meta:name="OVERHEIDop.GmbID/DC.identifier">gmb-2025-410709</meta:user-defined>
    <meta:user-defined meta:name="OVERHEIDop.versieInformatie"/>
  </office:meta>
</office:document-meta>
</file>