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tijdelijke huisvesting van Oekraïense ontheemden voor een periode van 7 jaar in drie gebouwen aan de Oenerweg 63A, 63B en 67teEpe, inclusief de verbouwing van het activiteitencentrum (13539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tijdelijke huisvesting van Oekraïense ontheemden voor een periode van 7 jaar in drie gebouwen aan de Oenerweg 63A, 63B en 67 te Epe, inclusief de verbouwing van het activiteitencentrum.</text:p>
            <text:p text:style-name="common-al">Datum aanvraag:  16-09-2025</text:p>
            <text:p text:style-name="common-al">Zaaknummer : 13539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070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0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0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5347</meta:user-defined>
    <meta:user-defined meta:name="DCTERMS.abstract">Bekendmaking van Gemeente Epe</meta:user-defined>
    <dc:language>nl</dc:language>
    <meta:user-defined meta:name="OVERHEIDop.locatietype/OVERHEIDop.gebiedsmarkering">Vlak</meta:user-defined>
    <meta:user-defined meta:name="DC.title">Aanvraag omgevingsvergunning voor de tijdelijke huisvesting van Oekraïense ontheemden voor een periode van 7 jaar in drie gebouwen aan de Oenerweg 63A, 63B en 67teEpe, inclusief de verbouwing van het activiteitencentrum (1353920)</meta:user-defined>
    <meta:user-defined meta:name="DCTERMS.W3CDTF/DCTERMS.available">2025-09-23</meta:user-defined>
    <meta:user-defined meta:name="DCTERMS.W3CDTF/OVERHEIDop.jaargang">2025</meta:user-defined>
    <meta:user-defined meta:name="OVERHEIDop.publicationIssue">410708</meta:user-defined>
    <meta:user-defined meta:name="OVERHEIDop.GmbID/DC.identifier">gmb-2025-410708</meta:user-defined>
    <meta:user-defined meta:name="OVERHEIDop.versieInformatie"/>
  </office:meta>
</office:document-meta>
</file>