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16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ieltjesstraat 16A-01, 3071JW, maken van 2 balkons aan de zijgevel van de woningen (aanvraagdatum 17-09-2025, dossiernummer OMV.25.09.0022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7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straat 16A-0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05</meta:user-defined>
    <meta:user-defined meta:name="OVERHEIDop.GmbID/DC.identifier">gmb-2025-410705</meta:user-defined>
    <meta:user-defined meta:name="OVERHEIDop.versieInformatie"/>
  </office:meta>
</office:document-meta>
</file>