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vissers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elvissersstraat 14, 3194JN, plaatsen van een dakkapel aan de voorzijde van de woning. De dakkapel is 4,1 meter breed en 1,6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8-09-2025, op dezelfde dag verzonden, dossiernummer OMV.25.08.0021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7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relvissersstraat 14</meta:user-defined>
    <meta:user-defined meta:name="DCTERMS.W3CDTF/DCTERMS.available">2025-09-23</meta:user-defined>
    <meta:user-defined meta:name="DCTERMS.W3CDTF/OVERHEIDop.jaargang">2025</meta:user-defined>
    <meta:user-defined meta:name="OVERHEIDop.publicationIssue">410701</meta:user-defined>
    <meta:user-defined meta:name="OVERHEIDop.GmbID/DC.identifier">gmb-2025-410701</meta:user-defined>
    <meta:user-defined meta:name="OVERHEIDop.versieInformatie"/>
  </office:meta>
</office:document-meta>
</file>