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198, Vliegbasis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198 </text:p>
            <text:p text:style-name="common-al"> Omschrijving: uitgebreide renovatiewerkzaamheden hoofdbaan en installeren nieuwe vliegtuigafreminstallatie (VAI)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liegbasis Eindhoven  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8</meta:user-defined>
    <meta:user-defined meta:name="DCTERMS.abstract">uitgebreide renovatiewerkzaamheden hoofdbaan en installeren nieuwe vliegtuigafreminstallatie (VAI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198, Vliegbasis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99</meta:user-defined>
    <meta:user-defined meta:name="OVERHEIDop.GmbID/DC.identifier">gmb-2025-410699</meta:user-defined>
    <meta:user-defined meta:name="OVERHEIDop.versieInformatie"/>
  </office:meta>
</office:document-meta>
</file>