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39-1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verbouwing, het plaatsen van een balkon op de tweede verdieping, verhogen van het dak en plaatsen van een dakterras</text:p>
            <text:p text:style-name="common-al">Zaakadres: Willemsparkweg 139-1 1071GW Amsterdam</text:p>
            <text:p text:style-name="common-al">Datum ontvangst: 11-08-2025</text:p>
            <text:p text:style-name="common-al">Zaaknummer: Z2025-034278</text:p>
            <text:p text:style-name="common-al">DSO-nummer: 2025081100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9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78</meta:user-defined>
    <meta:user-defined meta:name="DCTERMS.abstract">realiseren van een interne verbouwing, het plaatsen van een balkon op de tweede verdieping, verhogen van het dak en plaatsen van een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39-1 1071GW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95</meta:user-defined>
    <meta:user-defined meta:name="OVERHEIDop.GmbID/DC.identifier">gmb-2025-410695</meta:user-defined>
    <meta:user-defined meta:name="OVERHEIDop.versieInformatie"/>
  </office:meta>
</office:document-meta>
</file>