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etwijkerstraat 27-3 1059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constructieve muurdoorbraak en een dakterras</text:p>
            <text:p text:style-name="common-al">Zaakadres: Rietwijkerstraat 27-3 1059VV Amsterdam</text:p>
            <text:p text:style-name="common-al">Datum ontvangst: 07-08-2025</text:p>
            <text:p text:style-name="common-al">Zaaknummer: Z2025-033955</text:p>
            <text:p text:style-name="common-al">DSO-nummer: 20250807001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69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9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955</meta:user-defined>
    <meta:user-defined meta:name="DCTERMS.abstract">realiseren van constructieve muurdoorbraak en een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ietwijkerstraat 27-3 1059VV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93</meta:user-defined>
    <meta:user-defined meta:name="OVERHEIDop.GmbID/DC.identifier">gmb-2025-410693</meta:user-defined>
    <meta:user-defined meta:name="OVERHEIDop.versieInformatie"/>
  </office:meta>
</office:document-meta>
</file>