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ttenburgerstraat 7, Amsterdam - Uitvoeren herstelwerkzaamheden aan kanaalplaatvloeren 1e verdieping gebouw 014 kazerne - Marine Etablissemen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herstelwerkzaamheden aan de kanaalplaatvloeren op de eerste verdieping van gebouw 014 op de kazerne.</text:p>
            <text:p text:style-name="common-al">Aanvrager: Rijksvastgoedbedrijf</text:p>
            <text:p text:style-name="common-al">Zaaknummer: OD2025-0004999</text:p>
            <text:p text:style-name="common-al">DSO nummer: 2025062300212</text:p>
            <text:p text:style-name="common-al">Uitkomst besluit: verleend</text:p>
            <text:p text:style-name="common-al">Datum besluit: 19-09-2025</text:p>
            <text:p text:style-name="common-al">Bezwaar in te dienen tot en met: 31-10-2025</text:p>
            <text:p text:style-name="common-al">Namens: Gemeente Amsterdam</text:p>
            <text:p text:style-name="common-al">Wilt u de gepubliceerde documenten behorende bij deze bekendmaking in zien, klik dan <text:a xlink:href="https://edataloket.odnzkg.nl/?q=%7B%22search%22%3A%22OD2025-000499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69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9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9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4999</meta:user-defined>
    <meta:user-defined meta:name="DCTERMS.abstract">het uitvoeren van herstelwerkzaamheden aan de kanaalplaatvloeren op de 1e-verdieping van gebouw 014 op de kazerne Marine Etablissement Ams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attenburgerstraat 7, Amsterdam - Uitvoeren herstelwerkzaamheden aan kanaalplaatvloeren 1e verdieping gebouw 014 kazerne - Marine Etablissement Amsterdam</meta:user-defined>
    <meta:user-defined meta:name="DCTERMS.W3CDTF/DCTERMS.available">2025-09-23</meta:user-defined>
    <meta:user-defined meta:name="DCTERMS.W3CDTF/OVERHEIDop.jaargang">2025</meta:user-defined>
    <meta:user-defined meta:name="OVERHEIDop.publicationIssue">410690</meta:user-defined>
    <meta:user-defined meta:name="OVERHEIDop.GmbID/DC.identifier">gmb-2025-410690</meta:user-defined>
    <meta:user-defined meta:name="OVERHEIDop.versieInformatie"/>
  </office:meta>
</office:document-meta>
</file>