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Archiefverordening Gemeente Slui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</text:p>
            <text:p text:style-name="al">gelezen het voorstel van het college van burgemeester en wethouders d.d. 1 juli 2025; </text:p>
            <text:p text:style-name="al">gelet op artikelen 147, eerste lid en 149 van de Gemeentewet; </text:p>
            <text:p text:style-name="al">gelet op artikel 2.24 sub a jo. artikel 1.1 van de Aanbestedingswet 2012 en de artikelen 30, eerste lid en 32, tweede lid van de Archiefwet 1995;</text:p>
            <text:p text:style-name="al">gelet op de samenwerking met de Gemeenschappelijke regeling Regionaal Historisch Centrum ‘Zeeuws archief’ te Middelburg;</text:p>
            <text:p text:style-name="al">BESLUIT: </text:p>
            <text:p text:style-name="al">de “Eerste wijziging Archiefverordening Gemeente Sluis 2019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Wijziging inhoudende een uitsluitend recht </text:p>
            <text:p text:style-name="al">Na artikel 1 wordt een nieuw artikel 1.a toegevoegd, luidende:</text:p>
            <text:p text:style-name="al">Artikel 1.a Bevoegdheid toekenning uitsluitend recht</text:p>
            <text:p text:style-name="al">1. Het college is bevoegd om een uitsluitend recht toe te kennen voor het uitvoeren van archiefdiensten in de gemeente Sluis.</text:p>
            <text:p text:style-name="al">2. Het uitsluitend recht wordt gevestigd voor archiefdiensten en betreft zowel analoge als digitale archiefbescheiden zoals omschreven in artikel 1-c van de Archiefwet 1995:</text:p>
            <text:p text:style-name="al">- de voorbereiding op en de begeleiding bij de overbrenging van archiefbescheiden conform de bepalingen van de Archiefwet;</text:p>
            <text:p text:style-name="al">- het beheren, (nader) toegankelijk maken en beschikbaar stellen van archiefbescheiden;</text:p>
            <text:p text:style-name="al">- het bewaren van archiefbescheiden en indien nodig het treffen van zodanige maatregelen dat er bij deze bescheiden na ten minste 100 jaar geen noemenswaardige achteruitgang zal zijn te bespeuren.</text:p>
            <text:p text:style-name="al">3. Het college verstrekt een opdracht in de vorm van een overeenkomst waarin wordt bepaald welke taken, tegen welke condities en voorwaarden, voor welke tarieven en gedurende welke periode worden uitgevoerd.</text:p>
          </text:section>
          <text:section text:name="artikel_id1-3-2-2-2" text:style-name="artikel">
            <text:p text:style-name="artikel_kop_titel"><text:span text:style-name="artikel_kop_label">Artikel</text:span> II. Inwerkingtreding en citeertitel </text:p>
            <text:p text:style-name="al">1. Deze verordening treedt in werking op de dag na bekendmaking.</text:p>
            <text:p text:style-name="al">2. Deze verordening kan worden aangehaald als “Eerste wijziging Archiefverordening Gemeente Sluis 2019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luis, 18 september 2025 </text:span></text:p>
            <text:p><text:span text:style-name="functie">DE RAAD VOORNOEMD, </text:span></text:p>
            <text:p><text:span text:style-name="functie">De griffier, De voorzitter, </text:span></text:p>
            <text:p><text:span text:style-name="functie">mr. P.T.G. Claeijs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06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Recht | Organisatie en beleid</meta:user-defined>
    <meta:user-defined meta:name="DC.source">artikel 30, eerste lid, van de Archiefwet 1995]|[1.0:c:BWBR0007376&amp;artikel=30&amp;lid=1&amp;g=2018-07-28</meta:user-defined>
    <meta:user-defined meta:name="DC.source">artikel 32, tweede lid, van de Archiefwet 1995]|[1.0:c:BWBR0007376&amp;artikel=32&amp;lid=2&amp;g=2018-07-28</meta:user-defined>
    <dc:language>nl</dc:language>
    <meta:user-defined meta:name="OVERHEIDop.locatietype/OVERHEIDop.gebiedsmarkering">Gemeente</meta:user-defined>
    <meta:user-defined meta:name="DC.title">Archiefverordening Gemeente Sluis 201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88</meta:user-defined>
    <meta:user-defined meta:name="OVERHEIDop.betreftRegeling">CVDR622989_2</meta:user-defined>
    <meta:user-defined meta:name="xs:date/OVERHEIDop.startdatum">2025-09-24</meta:user-defined>
    <meta:user-defined meta:name="OVERHEIDop.GmbID/DC.identifier">gmb-2025-410688</meta:user-defined>
    <meta:user-defined meta:name="OVERHEIDop.versieInformatie"/>
  </office:meta>
</office:document-meta>
</file>