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07, Tourslaan / Chamonix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07 </text:p>
            <text:p text:style-name="common-al"> Omschrijving: verduurzamen 105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urslaan / Chamonixlaan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07</meta:user-defined>
    <meta:user-defined meta:name="DCTERMS.abstract">verduurzamen 105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07, Tourslaan / Chamonixlaa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87</meta:user-defined>
    <meta:user-defined meta:name="OVERHEIDop.GmbID/DC.identifier">gmb-2025-410687</meta:user-defined>
    <meta:user-defined meta:name="OVERHEIDop.versieInformatie"/>
  </office:meta>
</office:document-meta>
</file>