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laan 13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rgselaan 130B, 3037CG, plaatsen van een vaste trap, plaatsen van een dakraam en het legaliseren van het bestaande dakterras (datum besluit 18-09-2025, op dezelfde dag verzonden, dossiernummer OMV.25.08.0007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068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8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8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gselaan 130B</meta:user-defined>
    <meta:user-defined meta:name="DCTERMS.W3CDTF/DCTERMS.available">2025-09-23</meta:user-defined>
    <meta:user-defined meta:name="DCTERMS.W3CDTF/OVERHEIDop.jaargang">2025</meta:user-defined>
    <meta:user-defined meta:name="OVERHEIDop.publicationIssue">410686</meta:user-defined>
    <meta:user-defined meta:name="OVERHEIDop.GmbID/DC.identifier">gmb-2025-410686</meta:user-defined>
    <meta:user-defined meta:name="OVERHEIDop.versieInformatie"/>
  </office:meta>
</office:document-meta>
</file>