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aaldijk We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 in het kader van boomveiligheid binnen de bebouwingscontour t.h.v. Kanaaldijk West/Sluispad</text:p>
            <text:p text:style-name="common-al">Besluit: verleend</text:p>
            <text:p text:style-name="common-al">Besluit verzonden op: 17-09-2025</text:p>
            <text:p text:style-name="common-al">Zaakadres: Kanaaldijk West Amsterdam</text:p>
            <text:p text:style-name="common-al">Zaaknummer: Z2025-032034</text:p>
            <text:p text:style-name="common-al">DSO-nummer: 20250724008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203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68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034</meta:user-defined>
    <meta:user-defined meta:name="DCTERMS.abstract">kappen van 2 bomen  in het kader van boomveiligheid binnen de bebouwingscontour t.h.v. Kanaaldijk West/Sluisp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naaldijk West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83</meta:user-defined>
    <meta:user-defined meta:name="OVERHEIDop.GmbID/DC.identifier">gmb-2025-410683</meta:user-defined>
    <meta:user-defined meta:name="OVERHEIDop.versieInformatie"/>
  </office:meta>
</office:document-meta>
</file>