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 nabij Stationsweg 98 en 98A in Hillegom, Z2025-00002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sepember 2025</text:p>
            <text:p text:style-name="common-al">Einddatum tot en met: 19 december 2025</text:p>
            <text:p text:style-name="common-al">
            <text:span text:style-name="nadrukcur">Datum besluit: </text:span>19 september 2025</text:p>
            <text:p text:style-name="common-al">
            <text:span text:style-name="nadrukcur">Uiterlijke reactiedatum: </text:span>31 oktober 2025</text:p>
            <text:p text:style-name="common-al">Kenmerk besluit: Z2025-000025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068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7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materiaal nabij Stationsweg 98 en 98A in Hillegom, Z2025-0000257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81</meta:user-defined>
    <meta:user-defined meta:name="OVERHEIDop.GmbID/DC.identifier">gmb-2025-410681</meta:user-defined>
    <meta:user-defined meta:name="OVERHEIDop.versieInformatie"/>
  </office:meta>
</office:document-meta>
</file>