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onstraat 2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ionstraat 23A, 3061EP, verbouwen en samenvoegen van twee woningen. Er worden twee woningen samengevoegd tot één woning van ca 128 m2 en wordt de woning verduurzaamd en uitgebreid met onder andere een dakkapel en dakterras (datum besluit 18-09-2025, op dezelfde dag verzonden, dossiernummer OMV.25.08.000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68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ionstraat 23A</meta:user-defined>
    <meta:user-defined meta:name="DCTERMS.W3CDTF/DCTERMS.available">2025-09-23</meta:user-defined>
    <meta:user-defined meta:name="DCTERMS.W3CDTF/OVERHEIDop.jaargang">2025</meta:user-defined>
    <meta:user-defined meta:name="OVERHEIDop.publicationIssue">410680</meta:user-defined>
    <meta:user-defined meta:name="OVERHEIDop.GmbID/DC.identifier">gmb-2025-410680</meta:user-defined>
    <meta:user-defined meta:name="OVERHEIDop.versieInformatie"/>
  </office:meta>
</office:document-meta>
</file>