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kade 438 1074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ernieuwen van de begane-grondvloer en het verduurzamen van de woning</text:p>
            <text:p text:style-name="common-al">Zaakadres: Jozef Israëlskade 438 1074SV Amsterdam</text:p>
            <text:p text:style-name="common-al">Datum ontvangst: 15-07-2025</text:p>
            <text:p text:style-name="common-al">Zaaknummer: Z2025-030618</text:p>
            <text:p text:style-name="common-al">DSO-nummer: 20250715022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67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7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7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18</meta:user-defined>
    <meta:user-defined meta:name="DCTERMS.abstract"> vernieuwen van de begane-grondvloer en het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zef Israëlskade 438 1074SV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79</meta:user-defined>
    <meta:user-defined meta:name="OVERHEIDop.GmbID/DC.identifier">gmb-2025-410679</meta:user-defined>
    <meta:user-defined meta:name="OVERHEIDop.versieInformatie"/>
  </office:meta>
</office:document-meta>
</file>