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Transformatorstation Kanaaldijk 1a, Hatt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maandag 15 september 2025 het bestemmingsplan “Transformatorstation Kanaaldijk 1a, Hattem” gewijzigd heeft vastgesteld.</text:p>
            <text:p text:style-name="common-al">
            <text:span text:style-name="nadrukvet">Plangebied</text:span>
          </text:p>
            <text:p text:style-name="common-al">Het plangebied van het bestemmingsplan wordt globaal begrensd door de Kanaaldijk aan de westzijde en de Hoenwaard aan de overige zijden.</text:p>
            <text:p text:style-name="common-al">
            <text:span text:style-name="nadrukvet">Doel van het plan</text:span>
          </text:p>
            <text:p text:style-name="common-al">Het bestemmingsplan voorziet in de capaciteitsuitbreiding van het transformatorstation met de benodigde gebouwen en bouwwerken en compensatie van natuurwaarden, op de percelen I 383, I 390, I 391, I 393 en I 395 aan de Kanaaldijk 1a in Hattem. </text:p>
            <text:p text:style-name="common-al">
            <text:span text:style-name="nadrukvet">Gewijzigd vastgesteld bestemmingsplan</text:span>
          </text:p>
            <text:p text:style-name="common-al">Met betrekking tot het ontwerp-bestemmingsplan zijn zienswijzen ingediend. Deze zienswijzen zijn beantwoord in de reactienota die als bijlage bij de toelichting van het bestemmingsplan is gevoegd. De ingediende zienswijzen hebben geleid tot wijzigingen in de toelichting, de regels en de verbeelding.</text:p>
            <text:p text:style-name="common-al">
            <text:span text:style-name="nadrukvet">Inzagetermijn</text:span>
          </text:p>
            <text:p text:style-name="common-al">De betreffende stukken liggen van donderdag 25 september 2025 tot en met donderdag 6 november 2025 (zes weken) op afspraak ter inzage in het stadhuis (Markt 1 in Hattem). U kunt via de website www.hattem.nl/afspraak of telefonisch via (038) 443 16 16 een afspraak hiervoor maken. </text:p>
            <text:p text:style-name="common-al">Het vastgestelde bestemmingsplan is tevens digitaal te raadplegen via de Regels op de kaart van Omgevingsloket.nl (document <text:a xlink:href="http://NL.IMRO.0244.BPKanaaldijk1a-0003" xlink:type="simple"><text:span text:style-name="nadrukondlijn">NL.IMRO.0244.BPKanaaldijk1a-0003</text:span></text:a>) en via de gemeentelijke website www.hattem.nl.</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3">
              <text:list-item text:style-override="id1-3-2-1-1-13-1">
                <text:number>1.</text:number>
                <text:p text:style-name="al">een belanghebbende die tijdens de inzagetermijn van het ontwerpbestemmingsplan tijdig een zienswijze bij de gemeenteraad kenbaar heeft gemaakt;</text:p>
              </text:list-item>
              <text:list-item text:style-override="id1-3-2-1-1-13-2">
                <text:number>2.</text:number>
                <text:p text:style-name="al">een belanghebbende die kan aantonen dat hij/zij redelijkerwijs niet in staat was een zienswijze over het ontwerpbestemmingsplan bij de gemeenteraad in te dienen;</text:p>
              </text:list-item>
              <text:list-item text:style-override="id1-3-2-1-1-13-3">
                <text:number>3.</text:number>
                <text:p text:style-name="al">een belanghebbende tegen de wijzigingen die ten opzichte van het ontwerpbestemmingsplan zijn aangebracht;</text:p>
              </text:list-item>
              <text:list-item text:style-override="id1-3-2-1-1-13-4">
                <text:number>4.</text:number>
                <text:p text:style-name="al">verder staat beroep open voor belanghebbenden, die geen zienswijze hebben ingediend.</text:p>
              </text:list-item>
            </text:list>
            <text:p text:style-name="common-al">
            <text:span text:style-name="nadrukvet">Voorlopige voorziening</text:span>
          </text:p>
            <text:p text:style-name="common-al">Het instellen van beroep schorst het besluit niet. Betrokkenen die een beroepschrift hebben ingediend, kunnen ook een verzoek om een voorlopige voorziening (schorsing) indienen bij de Voorzitter van de Afdeling bestuursrechtspraak van de Raad van State op bovengenoemd adres.</text:p>
            <text:p text:style-name="common-al">
            <text:span text:style-name="nadrukvet">Inwerkingtreding</text:span>
          </text:p>
            <text:p text:style-name="last-al">Het besluit tot vaststelling van het bestemmingsplan treedt in werking met ingang van vrijdag 7 november 2025, tenzij binnen de beroepstermijn een verzoek om een voorlopige voorziening is ingediend tegen deze besluiten. In dat geval schort de werking van het besluit op tot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6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Kanaaldijk1a-0003</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Transformatorstation Kanaaldijk 1a, Hattem’</meta:user-defined>
    <meta:user-defined meta:name="DCTERMS.W3CDTF/DCTERMS.available">2025-09-24</meta:user-defined>
    <meta:user-defined meta:name="DCTERMS.W3CDTF/OVERHEIDop.jaargang">2025</meta:user-defined>
    <meta:user-defined meta:name="OVERHEIDop.publicationIssue">410678</meta:user-defined>
    <meta:user-defined meta:name="OVERHEIDop.GmbID/DC.identifier">gmb-2025-410678</meta:user-defined>
    <meta:user-defined meta:name="OVERHEIDop.versieInformatie"/>
  </office:meta>
</office:document-meta>
</file>