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ldenhof 117 1106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 </text:p>
            <text:p text:style-name="common-al">Besluit: verleend</text:p>
            <text:p text:style-name="common-al">Besluit verzonden op: 17-09-2025</text:p>
            <text:p text:style-name="common-al">Zaakadres: Maldenhof 117 1106ED Amsterdam</text:p>
            <text:p text:style-name="common-al">Zaaknummer: Z2025-031933</text:p>
            <text:p text:style-name="common-al">DSO-nummer: 20250723014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31933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67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7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7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933</meta:user-defined>
    <meta:user-defined meta:name="DCTERMS.abstract">plaatsen van een dakkapel op het voordakvlak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ldenhof 117 1106ED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675</meta:user-defined>
    <meta:user-defined meta:name="OVERHEIDop.GmbID/DC.identifier">gmb-2025-410675</meta:user-defined>
    <meta:user-defined meta:name="OVERHEIDop.versieInformatie"/>
  </office:meta>
</office:document-meta>
</file>