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755, het bouwen van10 app. Hantermansstraat 2a, 2b, 2c (beg gr), 4a, 4b, 4c, 4d, 4e , (1e verd), 6a, 6b en winkel Oranjestraat 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9-2025.</text:p>
            <text:p text:style-name="common-al">Het college van burgemeester en wethouders (college van B en W) van de gemeente Almelo heeft een omgevingsvergunning verleend. De gemeente geeft hiermee toestemming voor het bouwen van10 app. Hantermansstraat 2a, 2b, 2c (beg gr), 4a, 4b, 4c, 4d, 4e , (1e verd), 6a, 6b en winkel Oranjestraat 2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067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7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7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6755</meta:user-defined>
    <meta:user-defined meta:name="DCTERMS.abstract">het bouwen van10 app. Hantermansstraat 2a, 2b, 2c (beg gr), 4a, 4b, 4c, 4d, 4e , (1e verd), 6a, 6b en winkel Oranjestraat 2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755, het bouwen van10 app. Hantermansstraat 2a, 2b, 2c (beg gr), 4a, 4b, 4c, 4d, 4e , (1e verd), 6a, 6b en winkel Oranjestraat 2.</meta:user-defined>
    <meta:user-defined meta:name="DCTERMS.W3CDTF/DCTERMS.available">2025-09-23</meta:user-defined>
    <meta:user-defined meta:name="DCTERMS.W3CDTF/OVERHEIDop.jaargang">2025</meta:user-defined>
    <meta:user-defined meta:name="OVERHEIDop.publicationIssue">410672</meta:user-defined>
    <meta:user-defined meta:name="OVERHEIDop.GmbID/DC.identifier">gmb-2025-410672</meta:user-defined>
    <meta:user-defined meta:name="OVERHEIDop.versieInformatie"/>
  </office:meta>
</office:document-meta>
</file>