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club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IJsclubstraat 9, 3061GR, plaatsen van installaties op het dak. De aanvraag betreft het realiseren van een luchtbehandelingsinstallatie met een eigen hoogte van ca. 3 m op het schoolgebouw. De bouwhoogte komt hiermee op ca. 18,1 m.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18-09-2025, op dezelfde dag verzonden, dossiernummer OMV.25.05.0009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0671</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1</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71</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Jsclubstraat 9</meta:user-defined>
    <meta:user-defined meta:name="DCTERMS.W3CDTF/DCTERMS.available">2025-09-23</meta:user-defined>
    <meta:user-defined meta:name="DCTERMS.W3CDTF/OVERHEIDop.jaargang">2025</meta:user-defined>
    <meta:user-defined meta:name="OVERHEIDop.publicationIssue">410671</meta:user-defined>
    <meta:user-defined meta:name="OVERHEIDop.GmbID/DC.identifier">gmb-2025-410671</meta:user-defined>
    <meta:user-defined meta:name="OVERHEIDop.versieInformatie"/>
  </office:meta>
</office:document-meta>
</file>