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ouwen van een entreeportaal en wach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32 </text:p>
            <text:p text:style-name="common-al"> Omschrijving: aanbouwen van een entreeportaal en wacht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10 5651G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2</meta:user-defined>
    <meta:user-defined meta:name="DCTERMS.abstract">aanbouwen van een entreeportaal en wacht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ouwen van een entreeportaal en wachtruimte</meta:user-defined>
    <meta:user-defined meta:name="OVERHEIDop.datumEindeReactietermijn">2025-11-03</meta:user-defined>
    <meta:user-defined meta:name="OVERHEIDop.terinzageleggingBG">https://publicaties.eindhoven.nl/dossier/EHV-ZP2025-00573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67</meta:user-defined>
    <meta:user-defined meta:name="OVERHEIDop.GmbID/DC.identifier">gmb-2025-410667</meta:user-defined>
    <meta:user-defined meta:name="OVERHEIDop.versieInformatie"/>
  </office:meta>
</office:document-meta>
</file>