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hony Fokkerweg 50 105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brandcompartimentering</text:p>
            <text:p text:style-name="common-al">Zaakadres: Anthony Fokkerweg 50 1059CP Amsterdam</text:p>
            <text:p text:style-name="common-al">Datum ontvangst: 07-07-2025</text:p>
            <text:p text:style-name="common-al">Zaaknummer: Z2025-029266</text:p>
            <text:p text:style-name="common-al">DSO-nummer: 2025070701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6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266</meta:user-defined>
    <meta:user-defined meta:name="DCTERMS.abstract">wijzigin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hony Fokkerweg 50 1059CP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64</meta:user-defined>
    <meta:user-defined meta:name="OVERHEIDop.GmbID/DC.identifier">gmb-2025-410664</meta:user-defined>
    <meta:user-defined meta:name="OVERHEIDop.versieInformatie"/>
  </office:meta>
</office:document-meta>
</file>