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hristoffelkruid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hristoffelkruid 63, 3068RC, plaatsen van een dakkapel in het voorgeveldakvlak van de woning. De dakkapel is circa 4 meter breed en 1,5 meter hoog (datum besluit 18-09-2025, op dezelfde dag verzonden, dossiernummer OMV.25.09.0002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66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6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6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istoffelkruid 63</meta:user-defined>
    <meta:user-defined meta:name="DCTERMS.W3CDTF/DCTERMS.available">2025-09-23</meta:user-defined>
    <meta:user-defined meta:name="DCTERMS.W3CDTF/OVERHEIDop.jaargang">2025</meta:user-defined>
    <meta:user-defined meta:name="OVERHEIDop.publicationIssue">410661</meta:user-defined>
    <meta:user-defined meta:name="OVERHEIDop.GmbID/DC.identifier">gmb-2025-410661</meta:user-defined>
    <meta:user-defined meta:name="OVERHEIDop.versieInformatie"/>
  </office:meta>
</office:document-meta>
</file>