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29 woningen fase 1 aan de Hof van Poederoijen, kadastraal bekend BKL08 sectie M nummer 1161 in Poederoijen. Zaaknummer: ODR25132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9-2025. De aanvraag omgevingsvergunning heeft betrekking op de bouw van 29 woningen fase 1 op het adres Hof van Poederoijen, kadastraal bekend BKL08 sectie M nummer 1161 in Poederoijen.</text:p>
            <text:p text:style-name="common-al">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066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323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29 woningen fase 1 aan de Hof van Poederoijen, kadastraal bekend BKL08 sectie M nummer 1161 in Poederoijen. Zaaknummer: ODR2513236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660</meta:user-defined>
    <meta:user-defined meta:name="OVERHEIDop.GmbID/DC.identifier">gmb-2025-410660</meta:user-defined>
    <meta:user-defined meta:name="OVERHEIDop.versieInformatie"/>
  </office:meta>
</office:document-meta>
</file>