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0136</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op verzoek, gedateerd 22 januari 2025, van de bewoonster van Kerkstraat 110, 5141 ED te Waalwijk, tevens houdster van de gehandicaptenparkeerplaats, welke aanwezig is in de directe omgeving van Kerkstraat 110 te Waalwijk, dient de gehandicaptenparkeerplaats per direct te worden opgeheven;</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Kerkstraat 110 te Waalwijk het bord E6 met onderbord ter aanduiding van een gekentekende gereserveerde gehandicaptenparkeerplaats te verwijderen. Dit zodat iedereen gebruik kan maken van deze openbare parkeerplaats;</text:p>
                <text:p text:style-name="al"/>
              </text:list-item>
            </text:list>
            <text:p text:style-name="tussenkopcur">Paragraaf 1.2 B E S L U I T :</text:p>
            <text:p text:style-name="common-al"/>
            <text:p text:style-name="common-al">Op grond van vorenstaande overwegingen, door het verwijderen van het bord E6 van Bijlage I van het RVV 1990 met onderbord in de directe nabijheid van Kerkstraat 110 te Waalwijk, de gekentekende gehandicaptenparkeerplaats op te heff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wijk, 29 januari 2025    </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Team Vergunningverlening &amp; Belast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06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Opheffen gereserveerde gehandicaptenparkeerplaats - Kerkstraat 110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0136</meta:user-defined>
    <meta:user-defined meta:name="DCTERMS.abstract">Opheff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0136</meta:user-defined>
    <meta:user-defined meta:name="DCTERMS.W3CDTF/DCTERMS.available">2025-02-05</meta:user-defined>
    <meta:user-defined meta:name="DCTERMS.W3CDTF/OVERHEIDop.jaargang">2025</meta:user-defined>
    <meta:user-defined meta:name="OVERHEIDop.publicationIssue">41066</meta:user-defined>
    <meta:user-defined meta:name="OVERHEIDop.GmbID/DC.identifier">gmb-2025-41066</meta:user-defined>
    <meta:user-defined meta:name="OVERHEIDop.versieInformatie"/>
  </office:meta>
</office:document-meta>
</file>