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De Buutenkuier door Recreatiegebied De Groene Ster in Leeuwarden (EVK-2025-031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De Buutenkuier door Recreatiegebied De Groene Ster in Leeuwarden </text:span>Het evenement is op 1 november 2025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065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1963</meta:user-defined>
    <dc:language>nl</dc:language>
    <meta:user-defined meta:name="OVERHEIDop.locatietype/OVERHEIDop.gebiedsmarkering">Lijn</meta:user-defined>
    <meta:user-defined meta:name="DC.title">Kennisgeving Evenementen voor De Buutenkuier door Recreatiegebied De Groene Ster in Leeuwarden (EVK-2025-031963)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58</meta:user-defined>
    <meta:user-defined meta:name="OVERHEIDop.GmbID/DC.identifier">gmb-2025-410658</meta:user-defined>
    <meta:user-defined meta:name="OVERHEIDop.versieInformatie"/>
  </office:meta>
</office:document-meta>
</file>