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15-2 1072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Zaakadres: Cornelis Trooststraat 15-2 1072JA Amsterdam</text:p>
            <text:p text:style-name="common-al">Datum ontvangst: 09-07-2025</text:p>
            <text:p text:style-name="common-al">Zaaknummer: Z2025-029802</text:p>
            <text:p text:style-name="common-al">DSO-nummer: 20250709017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5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5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2</meta:user-defined>
    <meta:user-defined meta:name="DCTERMS.abstract">vernieuwen van de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Trooststraat 15-2 1072JA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56</meta:user-defined>
    <meta:user-defined meta:name="OVERHEIDop.GmbID/DC.identifier">gmb-2025-410656</meta:user-defined>
    <meta:user-defined meta:name="OVERHEIDop.versieInformatie"/>
  </office:meta>
</office:document-meta>
</file>