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Beerzerhaar 36, 7685PR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5</text:p>
            <text:p text:style-name="common-al">
            <text:span text:style-name="nadrukvet">Locatie:</text:span> Beerzerhaar 36, 7685PR Beerzerveld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5-000086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6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6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065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40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vrijstaande woning, Beerzerhaar 36, 7685PR Beerzervel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0655</meta:user-defined>
    <meta:user-defined meta:name="OVERHEIDop.GmbID/DC.identifier">gmb-2025-410655</meta:user-defined>
    <meta:user-defined meta:name="OVERHEIDop.versieInformatie"/>
  </office:meta>
</office:document-meta>
</file>