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straat 15-2 1072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</text:p>
            <text:p text:style-name="common-al">Zaakadres: Cornelis Trooststraat 15-2 1072JA Amsterdam</text:p>
            <text:p text:style-name="common-al">Datum ontvangst: 09-07-2025</text:p>
            <text:p text:style-name="common-al">Zaaknummer: Z2025-029802</text:p>
            <text:p text:style-name="common-al">DSO-nummer: 2025070901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02</meta:user-defined>
    <meta:user-defined meta:name="DCTERMS.abstract">vernieuwen van de voor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Trooststraat 15-2 1072JA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50</meta:user-defined>
    <meta:user-defined meta:name="OVERHEIDop.GmbID/DC.identifier">gmb-2025-410650</meta:user-defined>
    <meta:user-defined meta:name="OVERHEIDop.versieInformatie"/>
  </office:meta>
</office:document-meta>
</file>