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een uitweg aan de Maasdijk 5 in Poederoijen. Zaaknummer: ODR25134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9-2025. De aanvraag omgevingsvergunning heeft betrekking op het wijzigen van een uitweg op het adres Maasdijk 5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064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4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4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345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wijzigen van een uitweg aan de Maasdijk 5 in Poederoijen. Zaaknummer: ODR2513452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648</meta:user-defined>
    <meta:user-defined meta:name="OVERHEIDop.GmbID/DC.identifier">gmb-2025-410648</meta:user-defined>
    <meta:user-defined meta:name="OVERHEIDop.versieInformatie"/>
  </office:meta>
</office:document-meta>
</file>