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het dak en het plaatsen van een dakkapel aan de voor- en achterkant van de woning, Bremstraat 125 1783J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remstraat 125 1783JC Den Helder, verhogen van het dak en het plaatsen van een dakkapel aan de voor- en achterkant van de woning</text:p>
            <text:p text:style-name="common-al">Verzenddatum: 19-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06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27</meta:user-defined>
    <meta:user-defined meta:name="DCTERMS.abstract">verhogen van het dak en het plaatsen van een dakkapel aan de voor- en achterkant van de woning</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verhogen van het dak en het plaatsen van een dakkapel aan de voor- en achterkant van de woning, Bremstraat 125 1783JC Den Helder</meta:user-defined>
    <meta:user-defined meta:name="DCTERMS.W3CDTF/DCTERMS.available">2025-09-23</meta:user-defined>
    <meta:user-defined meta:name="DCTERMS.W3CDTF/OVERHEIDop.jaargang">2025</meta:user-defined>
    <meta:user-defined meta:name="OVERHEIDop.publicationIssue">410644</meta:user-defined>
    <meta:user-defined meta:name="OVERHEIDop.GmbID/DC.identifier">gmb-2025-410644</meta:user-defined>
    <meta:user-defined meta:name="OVERHEIDop.versieInformatie"/>
  </office:meta>
</office:document-meta>
</file>