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Bessenstraat 2 te Deventer, nabij de ingang van de woning, kenmerk: 174593-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Bessenstraat 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Bessenstraat 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 gebonden gehandicaptenparkeerplaats aan de Bessenstraat 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4 sept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uli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6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Bessenstraat 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Bessenstraat 2 te Deventer, nabij de ingang van de woning, kenmerk: 174593-2025</meta:user-defined>
    <meta:user-defined meta:name="DCTERMS.W3CDTF/DCTERMS.available">2025-09-24</meta:user-defined>
    <meta:user-defined meta:name="OVERHEIDop.externeBijlage">Bijlage bij vkb Bessenstraat 2 Deventer|exb-2025-34296</meta:user-defined>
    <meta:user-defined meta:name="DCTERMS.W3CDTF/OVERHEIDop.jaargang">2025</meta:user-defined>
    <meta:user-defined meta:name="OVERHEIDop.publicationIssue">410643</meta:user-defined>
    <meta:user-defined meta:name="OVERHEIDop.GmbID/DC.identifier">gmb-2025-410643</meta:user-defined>
    <meta:user-defined meta:name="OVERHEIDop.versieInformatie"/>
  </office:meta>
</office:document-meta>
</file>