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4-3">
      <text:list-level-style-bullet text:bullet-char="○" text:level="1">
        <style:list-level-properties text:min-label-width="10mm"/>
      </text:list-level-style-bullet>
    </text:list-style>
    <text:list-style style:name="id1-3-2-2-1-2-3-3-14-3-1">
      <text:list-level-style-bullet text:bullet-char="○" text:level="1">
        <style:list-level-properties text:min-label-width="10mm"/>
      </text:list-level-style-bullet>
    </text:list-style>
    <text:list-style style:name="id1-3-2-2-1-2-3-3-14-3-2">
      <text:list-level-style-bullet text:bullet-char="○" text:level="1">
        <style:list-level-properties text:min-label-width="10mm"/>
      </text:list-level-style-bullet>
    </text:list-style>
    <text:list-style style:name="id1-3-2-2-1-2-3-3-14-3-3">
      <text:list-level-style-bullet text:bullet-char="○" text:level="1">
        <style:list-level-properties text:min-label-width="10mm"/>
      </text:list-level-style-bullet>
    </text:list-style>
    <text:list-style style:name="id1-3-2-2-1-2-3-3-14-3-4">
      <text:list-level-style-bullet text:bullet-char="○" text:level="1">
        <style:list-level-properties text:min-label-width="10mm"/>
      </text:list-level-style-bullet>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3-2">
      <text:list-level-style-bullet style:num-suffix="" text:bullet-char="​" text:level="1">
        <style:list-level-properties text:min-label-width="10mm"/>
      </text:list-level-style-bullet>
    </text:list-style>
    <text:list-style style:name="id1-3-2-2-1-5-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Subsidieregeling Aardgasvrij Eiland Schiermonnikoog 2025-2028</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aangepaste projectplan en -bijlagen vast te stellen;</text:p>
              </text:list-item>
              <text:list-item text:style-override="id1-3-2-1-1-1-2">
                <text:number>2.</text:number>
                <text:p text:style-name="al">Het voorstel voor de samenwerkingsovereenkomst ‘Aardgasvrij Eiland ‘ met energiecoöperatie De Sintrale vast te stellen, waarna het aan het bestuur van De Sintrale wordt voorgelegd;</text:p>
              </text:list-item>
              <text:list-item text:style-override="id1-3-2-1-1-1-3">
                <text:number>3.</text:number>
                <text:p text:style-name="al">
                <text:span text:style-name="nadrukcur">De raad voor te stellen om; </text:span>
              </text:p>
                <text:list text:style-name="id1-3-2-1-1-1-3-3">
                  <text:list-item text:style-override="id1-3-2-1-1-1-3-3-1">
                    <text:number>1.</text:number>
                    <text:p text:style-name="al">Akkoord te gaan met het aangepaste projectplan inclusief bijlagen;</text:p>
                  </text:list-item>
                  <text:list-item text:style-override="id1-3-2-1-1-1-3-3-2">
                    <text:number>2.</text:number>
                    <text:p text:style-name="al">De aangepaste projectbegroting vast te stellen;</text:p>
                  </text:list-item>
                  <text:list-item text:style-override="id1-3-2-1-1-1-3-3-3">
                    <text:number>3.</text:number>
                    <text:p text:style-name="al">De aangepaste projectdoelen voor fase 1 van het project Aardgasvrij eiland zoals hieronder beschreven vast te stellen:</text:p>
                    <text:list text:style-name="id1-3-2-1-1-1-3-3-3-3">
                      <text:list-item text:style-override="id1-3-2-1-1-1-3-3-3-3-1">
                        <text:number>A.</text:number>
                        <text:p text:style-name="al">Elektrisch koken: 250 woningen stappen over op koken op inductie</text:p>
                      </text:list-item>
                      <text:list-item text:style-override="id1-3-2-1-1-1-3-3-3-3-2">
                        <text:number>B.</text:number>
                        <text:p text:style-name="al">Natuurvriendelijk isoleren in combinatie met A en C: 55% besparing van aardgas in woningen op het hele eiland in 2028 t.o.v. peiljaar 2021</text:p>
                      </text:list-item>
                      <text:list-item text:style-override="id1-3-2-1-1-1-3-3-3-3-3">
                        <text:number>C.</text:number>
                        <text:p text:style-name="al">Duurzaam verwarmen: Nieuw-Dokkum in 2028 aardgasvrij-gereed en in 2030 helemaal aardgasvrij</text:p>
                      </text:list-item>
                    </text:list>
                  </text:list-item>
                  <text:list-item text:style-override="id1-3-2-1-1-1-3-3-4">
                    <text:number>4.</text:number>
                    <text:p text:style-name="al">De Verordening Stimuleringslening gemeente Schiermonnikoog 2023 in te trekken per 30 april 2025;</text:p>
                  </text:list-item>
                  <text:list-item text:style-override="id1-3-2-1-1-1-3-3-5">
                    <text:number>5.</text:number>
                    <text:p text:style-name="al">De Verordening Stimuleringslening gemeente Schiermonnikoog 2025 vast te stellen met een looptijd van 1 mei 2025 tot en met 1 april 2033.</text:p>
                  </text:list-item>
                </text:list>
              </text:list-item>
              <text:list-item text:style-override="id1-3-2-1-1-1-4">
                <text:number>4.</text:number>
                <text:p text:style-name="al">De huidige subsidieregeling Aardgasvrij Eiland in te trekken per 30 april 2025;</text:p>
              </text:list-item>
              <text:list-item text:style-override="id1-3-2-1-1-1-5">
                <text:number>5.</text:number>
                <text:p text:style-name="al">De nieuwe subsidieregeling Aardgasvrij Eiland vast te stellen met een looptijd van 1 mei 2025 tot en met 30 juni 2028; </text:p>
              </text:list-item>
              <text:list-item text:style-override="id1-3-2-1-1-1-6">
                <text:number>6.</text:number>
                <text:p text:style-name="al">De wezenlijke wijzigingen – zoals vermeld in het projectplan - officieel aan te vragen bij het ministerie.</text:p>
              </text:list-item>
            </text:list>
            <text:p text:style-name="al">Het college van burgemeester en wethouders van de gemeente Schiermonnikoog;</text:p>
            <text:p text:style-name="al">gelezen het voorstel <text:span text:style-name="nadrukvet">25 maart 2024;</text:span></text:p>
            <text:p text:style-name="al"/>
            <text:p text:style-name="al">gelet op <text:span text:style-name="nadrukondlijn">de bevoegdheid vastgelegd in artikel 3 en artikel 8 van de Algemene subsidieverordening Schiermonnikoog 2025</text:span>;</text:p>
            <text:p text:style-name="al">gelet op de Regeling van de Minister voor Volkshuisvesting en Ruimtelijke Ordening van 8 maart 2022 nr. 2021-0000677231 houdende regels met betrekking tot de verstrekking van een specifieke uitkering aan gemeenten voor de derde ronde proeftuinen van het programma aardgasvrije wijken;</text:p>
            <text:p text:style-name="al">gelet op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p text:style-name="al"/>
            <text:p text:style-name="al">gelet op het feit dat deze subsidieregeling mede uitvoering geeft aan het project ‘Aardgasvrij Eiland Fase 1’ op Schiermonnikoog;</text:p>
            <text:p text:style-name="al"/>
            <text:p text:style-name="al">besluit vast te stellen de Subsidieregeling Aardgasvrij Eiland Schiermonnikoog 2025-202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Deze regeling dient gelezen te worden als nadere uitwerking van hetgeen bepaald in de Algemene subsidieverordening Schiermonnikoog 2025. De regeling dient daarom gelezen te worden in overeenstemming met hetgeen gedefinieerd in artikel 1 en verder van voornoemde verordening.</text:p>
                </text:list-item>
                <text:list-item text:style-override="id1-3-2-2-1-2-3">
                  <text:number>2.</text:number>
                  <text:p text:style-name="al">In deze regeling wordt verstaan onder:</text:p>
                  <text:list text:style-name="id1-3-2-2-1-2-3-3">
                    <text:list-item text:style-override="id1-3-2-2-1-2-3-3-1">
                      <text:number>a.</text:number>
                      <text:p text:style-name="al">Aanvrager: huurder, niet-bedrijfsmatige verhuurder, bewoner-eigenaar of gemachtigde die de aanvraag in het kader van deze subsidieregeling doet.</text:p>
                    </text:list-item>
                    <text:list-item text:style-override="id1-3-2-2-1-2-3-3-2">
                      <text:number>b.</text:number>
                      <text:p text:style-name="al">Aardgasvrij: een woning zonder gasaansluiting. </text:p>
                    </text:list-item>
                    <text:list-item text:style-override="id1-3-2-2-1-2-3-3-3">
                      <text:number>c.</text:number>
                      <text:p text:style-name="al">Aardgasvrij-gereed: een woning welke is voorzien van een elektrische warmtepomp voor ruimteverwarming en tapwaterverwarming en daarmee uiterlijk op 31 december 2029 aardgasvrij is, zodra het gewenste isolatieniveau is bereikt. </text:p>
                    </text:list-item>
                    <text:list-item text:style-override="id1-3-2-2-1-2-3-3-4">
                      <text:number>d.</text:number>
                      <text:p text:style-name="al">Activiteit(en): maatregelen die bijdragen aan het doel van deze regeling en welke zijn beschreven in artikel 4.</text:p>
                    </text:list-item>
                    <text:list-item text:style-override="id1-3-2-2-1-2-3-3-5">
                      <text:number>e.</text:number>
                      <text:p text:style-name="al">Eigenaar-bewoner: De eigenaar en bewoner van een (koop)woning met een woonfunctie zoals die blijkt uit het bevolkingsregister van de gemeente Schiermonnikoog.</text:p>
                    </text:list-item>
                    <text:list-item text:style-override="id1-3-2-2-1-2-3-3-6">
                      <text:number>f.</text:number>
                      <text:p text:style-name="al">College: Het college van burgemeester en wethouders van de gemeente Schiermonnikoog.</text:p>
                    </text:list-item>
                    <text:list-item text:style-override="id1-3-2-2-1-2-3-3-7">
                      <text:number>g.</text:number>
                      <text:p text:style-name="al">Ecologisch werkprotocol: Ecologisch werkprotocol Schiermonnikoog, opgesteld door Altenburg &amp; Wymenga Ecologisch Onderzoek d.d. 4 oktober 2022.</text:p>
                    </text:list-item>
                    <text:list-item text:style-override="id1-3-2-2-1-2-3-3-8">
                      <text:number>h.</text:number>
                      <text:p text:style-name="al">Huurder: Een inwoner van de gemeente Schiermonnikoog die huurder is van een (huur)woning op Schiermonnikoog en deze woning als hoofdverblijfplaats gebruikt. </text:p>
                    </text:list-item>
                    <text:list-item text:style-override="id1-3-2-2-1-2-3-3-9">
                      <text:number>i.</text:number>
                      <text:p text:style-name="al">ISDE(-subsidie): Investeringssubsidie duurzame energie en energiebesparing, aan te vragen bij de Rijksdienst voor Ondernemend Nederland (RvO).</text:p>
                    </text:list-item>
                    <text:list-item text:style-override="id1-3-2-2-1-2-3-3-10">
                      <text:number>j.</text:number>
                      <text:p text:style-name="al">ISDE-meldcodelijst: lijst van producten met meldcodes, subsidiebedragen en andere gegevens van producten welke in aanmerking komen voor ISDE-subsidie.</text:p>
                    </text:list-item>
                    <text:list-item text:style-override="id1-3-2-2-1-2-3-3-11">
                      <text:number>k.</text:number>
                      <text:p text:style-name="al">Niet-bedrijfsmatige verhuurder: De eigenaar van een (koop)woning met een woonfunctie zoals die blijkt uit het bevolkingsregister van de gemeente Schiermonnikoog, welke verhuurd is voor niet-bedrijfsmatige verhuur (maximaal drie panden) aan inwoner(s) van de gemeente Schiermonnikoog</text:p>
                    </text:list-item>
                    <text:list-item text:style-override="id1-3-2-2-1-2-3-3-12">
                      <text:number>l.</text:number>
                      <text:p text:style-name="al">Project: Het samenwerkingsproject ‘Aardgasvrij Eiland’ fase 1, volgens het projectplan, vastgesteld door de gemeenteraad van Schiermonnikoog op 15 april 2025, waaronder ook de aardgasvrije proeftuin als onderdeel van het Nationaal Programma Lokale Warmtetransitie (NPLW).</text:p>
                    </text:list-item>
                    <text:list-item text:style-override="id1-3-2-2-1-2-3-3-13">
                      <text:number>m.</text:number>
                      <text:p text:style-name="al">Projectperiode: Het tijdvak waarin deze subsidieregeling van toepassing is en waarin de subsidie kan worden aangevraagd.</text:p>
                    </text:list-item>
                    <text:list-item text:style-override="id1-3-2-2-1-2-3-3-14">
                      <text:number>n.</text:number>
                      <text:p text:style-name="al">Slecht geïsoleerde woning: een woning met een WOZ-waarde die lager is dan € 429.300 (peildatum 2022) en energielabelklasse D, E, F, G of een met die labelklassen vergelijkbare energetische staat, waaronder wordt verstaan een woning waarin ten minste twee van de volgende bestaande bouwdelen niet of slecht geïsoleerd zijn:</text:p>
                      <text:list text:style-name="id1-3-2-2-1-2-3-3-14-3">
                        <text:list-item text:style-override="id1-3-2-2-1-2-3-3-14-3-1">
                          <text:number>○</text:number>
                          <text:p text:style-name="al">de vloer en de bodem;</text:p>
                        </text:list-item>
                        <text:list-item text:style-override="id1-3-2-2-1-2-3-3-14-3-2">
                          <text:number>○</text:number>
                          <text:p text:style-name="al">de gevel, waaronder de spouwmuur;</text:p>
                        </text:list-item>
                        <text:list-item text:style-override="id1-3-2-2-1-2-3-3-14-3-3">
                          <text:number>○</text:number>
                          <text:p text:style-name="al">het dak en de zoldervloer en vlieringvloer;</text:p>
                        </text:list-item>
                        <text:list-item text:style-override="id1-3-2-2-1-2-3-3-14-3-4">
                          <text:number>○</text:number>
                          <text:p text:style-name="al">de ramen;</text:p>
                        </text:list-item>
                      </text:list>
                    </text:list-item>
                    <text:list-item text:style-override="id1-3-2-2-1-2-3-3-15">
                      <text:number>o.</text:number>
                      <text:p text:style-name="al">Verordening: De Algemene subsidieverordening gemeente Schiermonnikoog 2025.</text:p>
                    </text:list-item>
                    <text:list-item text:style-override="id1-3-2-2-1-2-3-3-16">
                      <text:number>p.</text:number>
                      <text:p text:style-name="al">Wat-is-wijs-advies: Een praktisch energieadvies om een goed beeld te krijgen van de mogelijkheden om een woning te verduurzamen, inclusief overzicht in kosten, subsidies en mogelijkheden voor financiering.</text:p>
                    </text:list-item>
                    <text:list-item text:style-override="id1-3-2-2-1-2-3-3-17">
                      <text:number>q.</text:number>
                      <text:p text:style-name="al">Woning(en): Gebouw(en) met woonfunctie dat wordt gebruikt als hoofdverblijfplaats van de aanvrager van de subsidie, zoals die blijkt uit het bevolkingsregister van de gemeente Schiermonnikoog. Nevenfuncties aan de woning(en) hierin inbegrepen.</text:p>
                    </text:list-item>
                    <text:list-item text:style-override="id1-3-2-2-1-2-3-3-18">
                      <text:number>r.</text:number>
                      <text:p text:style-name="al">Nieuw-Dokkum: de buurt op Schiermonnikoog met de postcodes: 9166NB uitsluitend huisnummer 1, 9166PE, 9166PG, 9166PH, 9166PK, 9166PL, 9166PM, 9166PN, 9166PP, 9166 PR uitsluitend huisnummer 8, 9166PS, 9166PT, 9166SG, 9166SJ, 9166SK, 9166RB, 9166RC, 9166RD en 9166TA. </text:p>
                    </text:list-item>
                  </text:list>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Het bepaalde in deze subsidieregeling is uitsluitend van toepassing op de verstrekking van subsidies door het college voor de in artikel 5. bedoelde activiteiten en voor zover het past binnen het gestelde in de Algemene subsidieverordening gemeente Schiermonnikoog 2025. </text:p>
                </text:list-item>
                <text:list-item text:style-override="id1-3-2-2-1-3-3">
                  <text:number>2.</text:number>
                  <text:p text:style-name="al">Deze subsidieregeling is uitsluitend van toepassing op activiteiten die plaatsvinden of hebben plaatsgevonden op of na 23 mei 2023 bij bestaande woningen die op die datum nog een gasaansluiting hebben. </text:p>
                </text:list-item>
                <text:list-item text:style-override="id1-3-2-2-1-3-4">
                  <text:number>3.</text:number>
                  <text:p text:style-name="al">Binnen deze regeling worden vijf doelgroepen onderscheiden, namelijk:</text:p>
                  <text:list text:style-name="id1-3-2-2-1-3-4-3">
                    <text:list-item text:style-override="id1-3-2-2-1-3-4-3-1">
                      <text:number>a.</text:number>
                      <text:p text:style-name="al">Huurders binnen de gemeente Schiermonnikoog, hierop zijn de activiteiten onder artikel 4 lid 1 van toepassing en subsidiebedragen onder artikel 6 lid 1;</text:p>
                    </text:list-item>
                    <text:list-item text:style-override="id1-3-2-2-1-3-4-3-2">
                      <text:number>b.</text:number>
                      <text:p text:style-name="al">Niet-bedrijfsmatige verhuurders met een huurwoning binnen de gemeente Schiermonnikoog, hierop zijn de activiteiten onder artikel 4 lid 1 en 2 van toepassing en subsidiebedragen onder artikel 6 lid 1 tot en met 3;</text:p>
                    </text:list-item>
                    <text:list-item text:style-override="id1-3-2-2-1-3-4-3-3">
                      <text:number>c.</text:number>
                      <text:p text:style-name="al">Niet-bedrijfsmatige verhuurders met een huurwoning binnen de buurt Nieuw-Dokkum, hierop zijn de activiteiten onder artikel 4 lid 1 tot en met 3 van toepassing en subsidiebedragen onder artikel 6 lid 1 tot en met 3 en lid 6;</text:p>
                    </text:list-item>
                    <text:list-item text:style-override="id1-3-2-2-1-3-4-3-4">
                      <text:number>d.</text:number>
                      <text:p text:style-name="al">Eigenaar-bewoners binnen de gemeente Schiermonnikoog, hierop zijn de activiteiten onder artikel 4 lid 1, 2 en 4 van toepassing en subsidiebedragen onder artikel 6 lid 1 tot en met 5 en lid 7; </text:p>
                    </text:list-item>
                    <text:list-item text:style-override="id1-3-2-2-1-3-4-3-5">
                      <text:number>e.</text:number>
                      <text:p text:style-name="al">Eigenaar-bewoners binnen de buurt Nieuw-Dokkum, hierop zijn de activiteiten onder artikel 4 lid 1 tot en met 4 van toepassing en subsidiebedragen onder artikel 6 lid 1 tot en met 7; </text:p>
                    </text:list-item>
                  </text:list>
                </text:list-item>
                <text:list-item text:style-override="id1-3-2-2-1-3-5">
                  <text:number>3.</text:number>
                  <text:p text:style-name="al">Combinaties van woonfuncties en andere functies in één gebouw met één gasaansluiting worden op grond van deze regeling als woning gezien. Indien er sprake is van een aparte gasaansluiting in het woongedeelte, wordt dit woongedeelte als de woning gezien.</text:p>
                </text:list-item>
              </text:list>
            </text:section>
            <text:section text:name="artikel_id1-3-2-2-1-4" text:style-name="artikel">
              <text:p text:style-name="artikel_kop_titel"><text:span text:style-name="artikel_kop_label">Artikel</text:span> <text:span text:style-name="artikel_kop_nr">3</text:span> Doel van de regeling </text:p>
              <text:p text:style-name="al">Deze subsidieregeling is bedoeld om het aardgasverbruik in woningen op Schiermonnikoog in 2028 ten opzichte van 2021 met 55% te verminderen, activiteiten hiervoor te stimuleren en de betaalbaarheid van wonen structureel te verbeteren. Daarnaast is het doel om de woningen in de buurt Nieuw-Dokkum in 2030 aardgasvrij te maken. </text:p>
            </text:section>
            <text:section text:name="artikel_id1-3-2-2-1-5" text:style-name="artikel">
              <text:p text:style-name="artikel_kop_titel"><text:span text:style-name="artikel_kop_label">Artikel</text:span> <text:span text:style-name="artikel_kop_nr">4</text:span> Subsidiabele activiteiten </text:p>
              <text:list text:style-name="id1-3-2-2-1-5-2">
                <text:list-item text:style-override="id1-3-2-2-1-5-2">
                  <text:number>1.</text:number>
                  <text:p text:style-name="al">Elektrisch koken. Subsidie wordt verstrekt voor de aanschaf van een elektrisch kooktoestel en/of de daarvoor benodigde aansluiting naar en in de meterkast en/of het vervangen van ongeschikte kookpannen voor het koken op inductie.</text:p>
                </text:list-item>
                <text:list-item text:style-override="id1-3-2-2-1-5-3">
                  <text:number>2.</text:number>
                  <text:p text:style-name="al">Natuurvriendelijk isoleren.</text:p>
                  <text:list text:style-name="id1-3-2-2-1-5-3-3">
                    <text:list-item text:style-override="id1-3-2-2-1-5-3-3-1">
                      <text:number>a.</text:number>
                      <text:p text:style-name="al">Subsidie wordt verstrekt voor investeringen die bestemd zijn voor gas besparende activiteiten en bestaan uit natuurvriendelijke materialen (zie bijlage 2), bij voorkeur op basis van een wat-is-wijs-advies:</text:p>
                      <text:list text:style-name="id1-3-2-2-1-5-3-3-1-3">
                        <text:list-item text:style-override="id1-3-2-2-1-5-3-3-1-3-1">
                          <text:number>i.</text:number>
                          <text:p text:style-name="al">Dakisolatie dan wel zolder- of vlieringvloerisolatie</text:p>
                        </text:list-item>
                        <text:list-item text:style-override="id1-3-2-2-1-5-3-3-1-3-2">
                          <text:number>ii.</text:number>
                          <text:p text:style-name="al">Gevel- of muurisolatie</text:p>
                        </text:list-item>
                        <text:list-item text:style-override="id1-3-2-2-1-5-3-3-1-3-3">
                          <text:number>iii.</text:number>
                          <text:p text:style-name="al">Spouwmuurisolatie</text:p>
                        </text:list-item>
                        <text:list-item text:style-override="id1-3-2-2-1-5-3-3-1-3-4">
                          <text:number>iv.</text:number>
                          <text:p text:style-name="al">Glas-, kozijnpaneel- of deurisolatie </text:p>
                        </text:list-item>
                        <text:list-item text:style-override="id1-3-2-2-1-5-3-3-1-3-5">
                          <text:number>v.</text:number>
                          <text:p text:style-name="al">Vloer- dan wel bodemisolatie</text:p>
                        </text:list-item>
                      </text:list>
                    </text:list-item>
                    <text:list-item text:style-override="id1-3-2-2-1-5-3-3-2">
                      <text:number>b.</text:number>
                      <text:p text:style-name="al">Subsidie wordt verstrekt voor investeringen ten gunste van het natuurvriendelijk isoleren volgens het ecologisch werkprotocol, waarbij:</text:p>
                      <text:list text:style-name="id1-3-2-2-1-5-3-3-2-3">
                        <text:list-item text:style-override="id1-3-2-2-1-5-3-3-2-3-1">
                          <text:number>i.</text:number>
                          <text:p text:style-name="al">Het doden en het verstoren van dieren wordt voorkomen.</text:p>
                        </text:list-item>
                        <text:list-item text:style-override="id1-3-2-2-1-5-3-3-2-3-2">
                          <text:number>ii.</text:number>
                          <text:p text:style-name="al">Verblijfplaatsen voor vogels en vleermuizen gerealiseerd worden, zoals het aanbrengen van nestkasten.</text:p>
                        </text:list-item>
                      </text:list>
                    </text:list-item>
                  </text:list>
                </text:list-item>
                <text:list-item text:style-override="id1-3-2-2-1-5-4">
                  <text:number>3.</text:number>
                  <text:p text:style-name="al">Duurzaam verwarmen.</text:p>
                  <text:list text:style-name="id1-3-2-2-1-5-4-3">
                    <text:list-item text:style-override="id1-3-2-2-1-5-4-3-1">
                      <text:number>a.</text:number>
                      <text:p text:style-name="al">Subsidie wordt verstrekt voor investeringen in elektrische warmtepompen voor ruimteverwarming en tapwaterverwarming, welke uiterlijk op 31 december 2029 zonder (aard)gas functioneren. Uitsluitend komen warmtepompen met een subsidiabel vermogen vanaf 4 kW volgens de actuele ISDE-meldcodelijst op de website van de Rijksdienst voor Ondernemend Nederland (RvO) en een SCOP van minimaal 3,0 komen in de volgende categorieën in aanmerking: </text:p>
                      <text:list text:style-name="id1-3-2-2-1-5-4-3-1-3">
                        <text:list-item text:style-override="id1-3-2-2-1-5-4-3-1-3-1">
                          <text:number>i.</text:number>
                          <text:p text:style-name="al">Grond-water</text:p>
                        </text:list-item>
                        <text:list-item text:style-override="id1-3-2-2-1-5-4-3-1-3-2">
                          <text:number>ii.</text:number>
                          <text:p text:style-name="al">Lucht-water op basis van ventilatielucht</text:p>
                        </text:list-item>
                        <text:list-item text:style-override="id1-3-2-2-1-5-4-3-1-3-3">
                          <text:number>iii.</text:number>
                          <text:p text:style-name="al">Water-water</text:p>
                        </text:list-item>
                      </text:list>
                    </text:list-item>
                    <text:list-item text:style-override="id1-3-2-2-1-5-4-3-2">
                      <text:number/>
                      <text:p text:style-name="al">Met de installatie van een elektrische warmtepomp dient de gasaansluiting van de betreffende woning uiterlijk op 31 december 2029 te worden verwijderd. Tot deze datum mag de warmtepomp alleen indien noodzakelijk worden gecombineerd met een gasgestookte cv-ketel (aardgasvrij-gereed). Dit moet blijken uit een wat-is-wijs-advies.</text:p>
                    </text:list-item>
                    <text:list-item text:style-override="id1-3-2-2-1-5-4-3-3">
                      <text:number>b.</text:number>
                      <text:p text:style-name="al">Subsidie wordt verstrekt voor het afkopen van onderhouds- en storingsabonnementen en het kopen van verlengde garantie voor een maximale periode van 15 jaar voor de onder lid 3a genoemde warmtepompen.</text:p>
                    </text:list-item>
                  </text:list>
                </text:list-item>
                <text:list-item text:style-override="id1-3-2-2-1-5-5">
                  <text:number>4.</text:number>
                  <text:p text:style-name="al">ISDE voorschieten. Het verstrekken van een tijdelijke subsidie om facturen van leverancier(s) en/of aannemer(s) tijdig te kunnen voldoen, zonder dat hiervoor al ISDE-subsidie van de rijksoverheid is verkregen.</text:p>
                </text:list-item>
              </text:list>
            </text:section>
            <text:section text:name="artikel_id1-3-2-2-1-6" text:style-name="artikel">
              <text:p text:style-name="artikel_kop_titel"><text:span text:style-name="artikel_kop_label">Artikel</text:span> <text:span text:style-name="artikel_kop_nr">5</text:span> Zelfwerkzaamheid</text:p>
              <text:p text:style-name="al">De in artikel 4 genoemde maatregelen mogen door de aanvrager zelf worden uitgevoerd/aangebracht. In dat geval wordt alleen over de materiaalkosten subsidie verstrekt. De aanvrager die in eigen beheer deze maatregelen aan het gebouw aanbrengt, voert deze werkzaamheden aan de hand van deskundig advies of begeleiding vakbekwaam en veilig uit.</text:p>
            </text:section>
            <text:p text:style-name="hoofdstuk_bottom"/>
          </text:section>
          <text:section text:name="hoofdstuk_id1-3-2-2-2" text:style-name="hoofdstuk">
            <text:p text:style-name="hoofdstuk_kop"><text:span text:style-name="label">Hoofdstuk</text:span> <text:span text:style-name="nr">3.</text:span> Kosten</text:p>
            <text:section text:name="artikel_id1-3-2-2-2-2" text:style-name="artikel">
              <text:p text:style-name="artikel_kop_titel"><text:span text:style-name="artikel_kop_label">Artikel</text:span> <text:span text:style-name="artikel_kop_nr">6</text:span> Hoogte subsidie </text:p>
              <text:list text:style-name="id1-3-2-2-2-2-2">
                <text:list-item text:style-override="id1-3-2-2-2-2-2">
                  <text:number>1.</text:number>
                  <text:p text:style-name="al">De subsidie voor elektrisch koken onder artikel 4 lid 1 bedraagt maximaal € 500,-, op basis van de werkelijke kosten inclusief btw voor de aanschaf van een elektrisch kooktoestel en kookpannen</text:p>
                </text:list-item>
                <text:list-item text:style-override="id1-3-2-2-2-2-3">
                  <text:number>2.</text:number>
                  <text:p text:style-name="al">De subsidie voor elektrisch koken onder artikel 4 lid 1 bedraagt maximaal € 1.000,-, op basis van de werkelijke kosten inclusief btw wanneer voor het elektrisch koken ook kosten zijn gemaakt voor een aansluiting naar en in de meterkast;</text:p>
                </text:list-item>
                <text:list-item text:style-override="id1-3-2-2-2-2-4">
                  <text:number>3.</text:number>
                  <text:p text:style-name="al">De subsidie voor het natuurvriendelijk isoleren onder artikel 4 lid 2 bedraagt maximaal € 1.500,- voor koop- en particuliere huurwoningen op basis van de werkelijke kosten inclusief btw, na aftrek van andere (ISDE) subsidie(s) voor de betreffende maatregel, of;</text:p>
                </text:list-item>
                <text:list-item text:style-override="id1-3-2-2-2-2-5">
                  <text:number>4.</text:number>
                  <text:p text:style-name="al">De subsidie voor het natuurvriendelijk isoleren onder artikel 4 lid 2 bedraagt maximaal € 3.000,- op basis van de werkelijke kosten inclusief btw indien het een slecht geïsoleerde woning is, na aftrek van andere (ISDE) subsidie(s) voor de betreffende maatregel, of;</text:p>
                </text:list-item>
                <text:list-item text:style-override="id1-3-2-2-2-2-6">
                  <text:number>5.</text:number>
                  <text:p text:style-name="al">De subsidie voor het natuurvriendelijk isoleren onder artikel 4 lid 2 bedraagt maximaal € 6.500,- op basis van de werkelijke kosten inclusief btw indien het een slecht geïsoleerde woning is en de eigenaar-bewoner een inkomen tot 130% van het wettelijk sociaal minimum heeft, na aftrek van andere (ISDE) subsidie(s) voor de betreffende maatregel, of;</text:p>
                </text:list-item>
                <text:list-item text:style-override="id1-3-2-2-2-2-7">
                  <text:number>6.</text:number>
                  <text:p text:style-name="al">De subsidie voor elektrische warmtepompen onder artikel 4 lid 3 bedraagt maximaal € 8.125 op basis van de werkelijke kosten inclusief btw, na aftrek van ISDE-subsidie(s) voor de betreffende maatregelen;</text:p>
                </text:list-item>
                <text:list-item text:style-override="id1-3-2-2-2-2-8">
                  <text:number>7.</text:number>
                  <text:p text:style-name="al">De tijdelijke subsidie voor het voorschieten van ISDE-subsidie onder artikel 4 lid 3 is gelijk aan het bedrag dat bij de rijksoverheid voor de betreffende activiteiten kan worden aangevraagd met een maximum van € 10.000. De beschreven maatregelen en voorwaarden van de ISDE zijn hierin leidend. Een toelichting op de lijst is te vinden op de website van de Rijksdienst voor Ondernemend Nederland (RvO). Binnen twee weken na het ontvangen van de ISDE-subsidie moet deze worden terugbetaald.</text:p>
                </text:list-item>
              </text:list>
            </text:section>
            <text:section text:name="artikel_id1-3-2-2-2-3" text:style-name="artikel">
              <text:p text:style-name="artikel_kop_titel"><text:span text:style-name="artikel_kop_label">Artikel</text:span> <text:span text:style-name="artikel_kop_nr">7</text:span> Voorwaarden ontvangen ISDE</text:p>
              <text:list text:style-name="id1-3-2-2-2-3-2">
                <text:list-item text:style-override="id1-3-2-2-2-3-2">
                  <text:number>1.</text:number>
                  <text:p text:style-name="al">De Minister van Economische Zaken heeft op 11 juli 2014, behoudens wijzigingen, een regeling vastgesteld over de vaststelling van nationale subsidie-instrumenten. Het gaat om de Regeling nationale EZK- en LNV-subsidies. In titel 4.5 (Investeringssubsidie duurzame energie en energiebesparing (ISDE)) staan voorwaarden opgenomen die zien op het verkrijgen van subsidie alsmede verplichtingen die de aanvrager in acht dient te nemen. De aanvrager dient in de aanvraag te bevestigen dat aan deze voorwaarden zal worden voldaan bij uitvoeren van de maatregelen.</text:p>
                </text:list-item>
                <text:list-item text:style-override="id1-3-2-2-2-3-3">
                  <text:number>2.</text:number>
                  <text:p text:style-name="al">In artikel 4.5.2 lid 1 en 2 van de in het eerste lid genoemde regeling, zijn maatregelen/ investeringen genoemd waarvoor subsidie kan worden verstrekt. De aanvrager dient een van de in dit artikel genoemde maatregel, dan wel een combinatie van maatregelen te laten installeren.</text:p>
                </text:list-item>
                <text:list-item text:style-override="id1-3-2-2-2-3-4">
                  <text:number>3.</text:number>
                  <text:p text:style-name="al">De aanvrager dient de afwijzingsgronden van artikel 4.5.9 van de ISDE in acht te nemen. Als uit beoordeling blijkt dat de ISDE zal worden afgewezen op grond van de voorwaarden van artikel 4.5.9 van de ISDE of op grond van een ander onderdeel van de ISDE zoals onder andere beschreven in artikel 13 van deze regeling, dan komt de aanvrager niet in aanmerking voor verlening van een subsidie in het kader van deze subsidieregeling, artikel 5 lid 3.</text:p>
                </text:list-item>
                <text:list-item text:style-override="id1-3-2-2-2-3-5">
                  <text:number>4.</text:number>
                  <text:p text:style-name="al">De aanvrager kan het stappenplan op de website van de RvO doorlopen teneinde te weten wat hij of zij nodig heeft voor het aanvragen van de subsidie. De voorwaarden genoemd in de Regeling EZK- en LNV-subsidies zijn echter leidend.</text:p>
                </text:list-item>
              </text:list>
            </text:section>
            <text:section text:name="artikel_id1-3-2-2-2-4" text:style-name="artikel">
              <text:p text:style-name="artikel_kop_titel"><text:span text:style-name="artikel_kop_label">Artikel</text:span> <text:span text:style-name="artikel_kop_nr">8</text:span> Subsidieplafond</text:p>
              <text:list text:style-name="id1-3-2-2-2-4-2">
                <text:list-item text:style-override="id1-3-2-2-2-4-2">
                  <text:number>1.</text:number>
                  <text:p text:style-name="al">Het subsidieplafond in deze regeling wordt vastgesteld voor de periode van 1 september 2023 tot en met 30 juni 2028.</text:p>
                </text:list-item>
                <text:list-item text:style-override="id1-3-2-2-2-4-3">
                  <text:number>2.</text:number>
                  <text:p text:style-name="al">Het subsidieplafond voor activiteiten onder artikel 4 lid 1 bedraagt 175.000 euro. </text:p>
                </text:list-item>
                <text:list-item text:style-override="id1-3-2-2-2-4-4">
                  <text:number>3.</text:number>
                  <text:p text:style-name="al">Het subsidieplafond voor activiteiten onder artikel 4 lid 2 bedraagt 400.000 euro.</text:p>
                </text:list-item>
                <text:list-item text:style-override="id1-3-2-2-2-4-5">
                  <text:number>4.</text:number>
                  <text:p text:style-name="al">Het subsidieplafond voor activiteiten onder artikel 4 lid 3 bedraagt 715.000 euro. </text:p>
                </text:list-item>
                <text:list-item text:style-override="id1-3-2-2-2-4-6">
                  <text:number>5.</text:number>
                  <text:p text:style-name="al">Het subsidieplafond voor activiteiten onder artikel 4 lid 4 bedraagt 250.000 euro. </text:p>
                </text:list-item>
                <text:list-item text:style-override="id1-3-2-2-2-4-7">
                  <text:number>6.</text:number>
                  <text:p text:style-name="al">Indien het subsidieplafond wordt bereikt voor afloop van de betreffende periode, maakt het project dit bekend in De Groene Courant, de website van het project Aardgasvrij Eiland en de gemeentelijke website.</text:p>
                </text:list-item>
              </text:list>
            </text:section>
            <text:section text:name="artikel_id1-3-2-2-2-5" text:style-name="artikel">
              <text:p text:style-name="artikel_kop_titel"><text:span text:style-name="artikel_kop_label">Artikel</text:span> <text:span text:style-name="artikel_kop_nr">9</text:span> Wijze van verdeling</text:p>
              <text:list text:style-name="id1-3-2-2-2-5-2">
                <text:list-item text:style-override="id1-3-2-2-2-5-2">
                  <text:number>1.</text:number>
                  <text:p text:style-name="al">Burgemeester en wethouders verdelen het op basis van het subsidieplafond beschikbare bedrag op volgorde van binnenkomst van volledig ingevulde aanvragen.</text:p>
                </text:list-item>
                <text:list-item text:style-override="id1-3-2-2-2-5-3">
                  <text:number>2.</text:number>
                  <text:p text:style-name="al">Een subsidie wordt niet verstrekt als het subsidieplafond zoals beschreven in artikel 8 door de toekenning dreigt te worden overschreden.</text:p>
                </text:list-item>
              </text:list>
            </text:section>
            <text:p text:style-name="hoofdstuk_bottom"/>
          </text:section>
          <text:section text:name="hoofdstuk_id1-3-2-2-3" text:style-name="hoofdstuk">
            <text:p text:style-name="hoofdstuk_kop"><text:span text:style-name="label">Hoofdstuk</text:span> <text:span text:style-name="nr">4.</text:span> Besluitvorming subsidie</text:p>
            <text:section text:name="artikel_id1-3-2-2-3-2" text:style-name="artikel">
              <text:p text:style-name="artikel_kop_titel"><text:span text:style-name="artikel_kop_label">Artikel</text:span> <text:span text:style-name="artikel_kop_nr">10</text:span> Aanvraag</text:p>
              <text:list text:style-name="id1-3-2-2-3-2-2">
                <text:list-item text:style-override="id1-3-2-2-3-2-2">
                  <text:number>1.</text:number>
                  <text:p text:style-name="al">Aanvragen worden ingediend met een door het college beschikbaar gesteld (web)formulier.</text:p>
                </text:list-item>
                <text:list-item text:style-override="id1-3-2-2-3-2-3">
                  <text:number>2.</text:number>
                  <text:p text:style-name="al">Aanvragen kunnen worden ingediend tussen 1 september 2023 en 30 juni 2028.</text:p>
                </text:list-item>
                <text:list-item text:style-override="id1-3-2-2-3-2-4">
                  <text:number>3.</text:number>
                  <text:p text:style-name="al">Het college kan op dit formulier het volgende vragen:</text:p>
                  <text:list text:style-name="id1-3-2-2-3-2-4-3">
                    <text:list-item text:style-override="id1-3-2-2-3-2-4-3-1">
                      <text:number>a.</text:number>
                      <text:p text:style-name="al">Naam, adres, woonplaats, email en telefoonnummer van de aanvrager.</text:p>
                    </text:list-item>
                    <text:list-item text:style-override="id1-3-2-2-3-2-4-3-2">
                      <text:number>b.</text:number>
                      <text:p text:style-name="al">Een bewijsstuk, bijvoorbeeld bankafschrift, waarmee kan worden aangetoond dat de rekening op naam staat van de aanvrager.</text:p>
                    </text:list-item>
                    <text:list-item text:style-override="id1-3-2-2-3-2-4-3-3">
                      <text:number>c.</text:number>
                      <text:p text:style-name="al">Een (beknopte) beschrijving van de maatregelen om aardgas te besparen en voor welke activiteit(en) subsidie wordt aangevraagd.</text:p>
                    </text:list-item>
                    <text:list-item text:style-override="id1-3-2-2-3-2-4-3-4">
                      <text:number>d.</text:number>
                      <text:p text:style-name="al">Een getekende opdrachtverlening van de aanvrager aan adviseur, leverancier of aannemer of;</text:p>
                    </text:list-item>
                    <text:list-item text:style-override="id1-3-2-2-3-2-4-3-5">
                      <text:number>e.</text:number>
                      <text:p text:style-name="al">Een kostenraming afkomstig uit het wat-is-wijs-advies of;</text:p>
                    </text:list-item>
                    <text:list-item text:style-override="id1-3-2-2-3-2-4-3-6">
                      <text:number>f.</text:number>
                      <text:p text:style-name="al">Een factuur of kassabon van uitgevoerde werkzaamheden en/of aangebrachte maatregelen.</text:p>
                    </text:list-item>
                    <text:list-item text:style-override="id1-3-2-2-3-2-4-3-7">
                      <text:number>g.</text:number>
                      <text:p text:style-name="al">Een uitvoeringsovereenkomst in het kader van ‘ISDE-subsidie voorschieten’.</text:p>
                    </text:list-item>
                    <text:list-item text:style-override="id1-3-2-2-3-2-4-3-8">
                      <text:number>h.</text:number>
                      <text:p text:style-name="al">Een verklaring van de adviseur of aannemer dat de opdracht voor het uitvoeren van de adviezen/werkzaamheden is aangenomen en dat de maatregel zal worden uitgevoerd met een uiterlijke datum van uitvoering. De verklaring bevat informatie waaruit blijkt dat de aannemer/adviseur voldoet aan de kwaliteitseisen die in deze regeling zijn geformuleerd.</text:p>
                    </text:list-item>
                    <text:list-item text:style-override="id1-3-2-2-3-2-4-3-9">
                      <text:number>i.</text:number>
                      <text:p text:style-name="al">Een verklaring of al eerder een subsidie is aangevraagd en/of verkregen in het kader van deze subsidieregeling en de hoogte hiervan.</text:p>
                    </text:list-item>
                    <text:list-item text:style-override="id1-3-2-2-3-2-4-3-10">
                      <text:number>j.</text:number>
                      <text:p text:style-name="al">Een verklaring dat de aanvrager het aanvraagformulier naar waarheid heeft ingevuld.</text:p>
                    </text:list-item>
                    <text:list-item text:style-override="id1-3-2-2-3-2-4-3-11">
                      <text:number>k.</text:number>
                      <text:p text:style-name="al">Een verklaring dat de aanvrager meewerkt aan controles zoals deze in deze regeling worden beschreven.</text:p>
                    </text:list-item>
                    <text:list-item text:style-override="id1-3-2-2-3-2-4-3-12">
                      <text:number>l.</text:number>
                      <text:p text:style-name="al">Toestemming volgens artikel 4, lid 11 van de AVG persoonsgegevens in het kader van dit project en de uitvoering van deze subsidieregeling te mogen verwerken.</text:p>
                    </text:list-item>
                    <text:list-item text:style-override="id1-3-2-2-3-2-4-3-13">
                      <text:number>m.</text:number>
                      <text:p text:style-name="al">Inkomensgegevens waaruit het inkomen van de aanvrager blijkt, zoals een jaarinkomen of loonstrookjes. </text:p>
                    </text:list-item>
                    <text:list-item text:style-override="id1-3-2-2-3-2-4-3-14">
                      <text:number>n.</text:number>
                      <text:p text:style-name="al">Andere informatie die naar het oordeel van het college bijdraagt aan een goede beoordeling van de aanvragen.</text:p>
                    </text:list-item>
                  </text:list>
                </text:list-item>
                <text:list-item text:style-override="id1-3-2-2-3-2-5">
                  <text:number>4.</text:number>
                  <text:p text:style-name="al">De huurder, niet-bedrijfsmatige verhuurder of eigenaar-bewoner kan iemand anders machtigen de aanvraag te doen. Hiervoor stelt het college een machtigingsformulier beschikbaar.</text:p>
                </text:list-item>
                <text:list-item text:style-override="id1-3-2-2-3-2-6">
                  <text:number>5.</text:number>
                  <text:p text:style-name="al">Als een aanvraag onvolledig is ingevuld dan wordt de aanvrager in staat gesteld de aanvraag binnen twee weken aan te vullen.</text:p>
                </text:list-item>
                <text:list-item text:style-override="id1-3-2-2-3-2-7">
                  <text:number>6.</text:number>
                  <text:p text:style-name="al">Er wordt geen beperking gesteld aan het aantal aanvragen per aanvrager. Aanvrager kan de subsidie op basis van artikel 4 per activiteit aanvragen en voor activiteiten onder artikel 4 lid 2 meerdere keren totdat het maximale bedrag is bereikt. </text:p>
                </text:list-item>
              </text:list>
            </text:section>
            <text:section text:name="artikel_id1-3-2-2-3-3" text:style-name="artikel">
              <text:p text:style-name="artikel_kop_titel"><text:span text:style-name="artikel_kop_label">Artikel</text:span> <text:span text:style-name="artikel_kop_nr">11</text:span> Beslistermijnen</text:p>
              <text:list text:style-name="id1-3-2-2-3-3-2">
                <text:list-item text:style-override="id1-3-2-2-3-3-2">
                  <text:number>1.</text:number>
                  <text:p text:style-name="al">Gelet op artikel 8, lid 3 van de verordening beslissen burgemeester en wethouders binnen vier weken nadat de volledige aanvraag is ingediend. </text:p>
                </text:list-item>
                <text:list-item text:style-override="id1-3-2-2-3-3-3">
                  <text:number>2.</text:number>
                  <text:p text:style-name="al">Het college kan deze termijn eenmaal verdagen met een periode van vier weken. De aanvrager zal tijdig worden geïnformeerd als sprake is van verlenging.</text:p>
                </text:list-item>
              </text:list>
            </text:section>
            <text:section text:name="artikel_id1-3-2-2-3-4" text:style-name="artikel">
              <text:p text:style-name="artikel_kop_titel"><text:span text:style-name="artikel_kop_label">Artikel</text:span> <text:span text:style-name="artikel_kop_nr">12</text:span> Weigerings-, intrekkings- en terugvorderingsgronden</text:p>
              <text:list text:style-name="id1-3-2-2-3-4-2">
                <text:list-item text:style-override="id1-3-2-2-3-4-2">
                  <text:number>1.</text:number>
                  <text:p text:style-name="al">Onverminderd hetgeen elders bepaald kunnen burgemeester en wethouders de subsidie verder in ieder geval weigeren:</text:p>
                  <text:list text:style-name="id1-3-2-2-3-4-2-3">
                    <text:list-item text:style-override="id1-3-2-2-3-4-2-3-1">
                      <text:number>a.</text:number>
                      <text:p text:style-name="al">Als de aanvraag niet compleet is en niet binnen twee weken is aangevuld.</text:p>
                    </text:list-item>
                    <text:list-item text:style-override="id1-3-2-2-3-4-2-3-2">
                      <text:number>b.</text:number>
                      <text:p text:style-name="al">Als niet wordt of niet kan worden voldaan aan de (kwaliteits-)eisen zoals in deze subsidieregeling beschreven.</text:p>
                    </text:list-item>
                    <text:list-item text:style-override="id1-3-2-2-3-4-2-3-3">
                      <text:number>c.</text:number>
                      <text:p text:style-name="al">Als de woning waarvoor de aanvraag wordt gedaan het maximale subsidiebedrag op grond van de aanvraag dreigt te overschrijden of al heeft bereikt.</text:p>
                    </text:list-item>
                  </text:list>
                </text:list-item>
                <text:list-item text:style-override="id1-3-2-2-3-4-3">
                  <text:number>2.</text:number>
                  <text:p text:style-name="al">Onverminderd hetgeen elders bepaald kunnen burgemeester en wethouders de subsidie verder in elk geval intrekken- en terugvorderen:</text:p>
                  <text:list text:style-name="id1-3-2-2-3-4-3-3">
                    <text:list-item text:style-override="id1-3-2-2-3-4-3-3-1">
                      <text:number>a.</text:number>
                      <text:p text:style-name="al">Als de activiteiten niet binnen één jaar na de datum van subsidieverlening zijn uitgevoerd, zonder geldige motivering. </text:p>
                    </text:list-item>
                    <text:list-item text:style-override="id1-3-2-2-3-4-3-3-2">
                      <text:number>b.</text:number>
                      <text:p text:style-name="al">Als na controle blijkt dat de maatregelen niet conform de regels van deze regeling hebben plaatsgevonden.</text:p>
                    </text:list-item>
                  </text:list>
                </text:list-item>
              </text:list>
            </text:section>
            <text:section text:name="artikel_id1-3-2-2-3-5" text:style-name="artikel">
              <text:p text:style-name="artikel_kop_titel"><text:span text:style-name="artikel_kop_label">Artikel</text:span> <text:span text:style-name="artikel_kop_nr">13</text:span> Verantwoording</text:p>
              <text:list text:style-name="id1-3-2-2-3-5-2">
                <text:list-item text:style-override="id1-3-2-2-3-5-2">
                  <text:number>1.</text:number>
                  <text:p text:style-name="al">De aanvrager dient de activiteiten na uitvoering gereed melden bij het college via het daarvoor verstrekte formulier wanneer de uitgekeerde subsidie een voorschot betreft.</text:p>
                </text:list-item>
                <text:list-item text:style-override="id1-3-2-2-3-5-3">
                  <text:number>2.</text:number>
                  <text:p text:style-name="al">De aanvrager dient mee te werken aan controles die bedoeld zijn om vast te stellen dat de maatregelen daadwerkelijk zijn uitgevoerd binnen de voorwaarden die in deze regeling zijn gesteld. Hier werkt de aanvrager mee aan het volgende:</text:p>
                  <text:list text:style-name="id1-3-2-2-3-5-3-3">
                    <text:list-item text:style-override="id1-3-2-2-3-5-3-3-1">
                      <text:number>a.</text:number>
                      <text:p text:style-name="al">Inzicht te geven in stukken en betalingsbewijzen (facturen) en/of;</text:p>
                    </text:list-item>
                    <text:list-item text:style-override="id1-3-2-2-3-5-3-3-2">
                      <text:number>b.</text:number>
                      <text:p text:style-name="al">Overleggen van verkregen adviezen en/of;</text:p>
                    </text:list-item>
                    <text:list-item text:style-override="id1-3-2-2-3-5-3-3-3">
                      <text:number>c.</text:number>
                      <text:p text:style-name="al">Toegang te geven tot de woning zodat kan worden vastgesteld dat de activiteiten daadwerkelijk zijn uitgevoerd en/of;</text:p>
                    </text:list-item>
                    <text:list-item text:style-override="id1-3-2-2-3-5-3-3-4">
                      <text:number>d.</text:number>
                      <text:p text:style-name="al">Beeldmateriaal te verstrekken waarop de situatie voorafgaand aan de activiteiten staat vastgelegd.</text:p>
                    </text:list-item>
                  </text:list>
                </text:list-item>
                <text:list-item text:style-override="id1-3-2-2-3-5-4">
                  <text:number>2.</text:number>
                  <text:p text:style-name="al">De aanvrager dient bij overdraging van de woning aan een derde binnen drie maanden na de overdracht afhankelijk van de situatie: </text:p>
                  <text:list text:style-name="id1-3-2-2-3-5-4-3">
                    <text:list-item text:style-override="id1-3-2-2-3-5-4-3-1">
                      <text:number>a.</text:number>
                      <text:p text:style-name="al">Gezamenlijk met de nieuwe (bewoner-)eigenaar een verzoek tot overdracht van de subsidie in te dienen, indien de activiteiten waarvoor de subsidie is ontvangen nog niet zijn uitgevoerd en wel uitgevoerd gaan worden.</text:p>
                    </text:list-item>
                    <text:list-item text:style-override="id1-3-2-2-3-5-4-3-2">
                      <text:number>b.</text:number>
                      <text:p text:style-name="al">Een schriftelijke afstandsverklaring van de subsidie in te dienen en het eventueel ontvangen voorschot terug te betalen, indien de activiteiten waarvoor de subsidie is ontvangen nog niet zijn uitgevoerd en niet uitgevoerd gaan worden. </text:p>
                    </text:list-item>
                  </text:list>
                </text:list-item>
              </text:list>
            </text:section>
            <text:section text:name="artikel_id1-3-2-2-3-6" text:style-name="artikel">
              <text:p text:style-name="artikel_kop_titel"><text:span text:style-name="artikel_kop_label">Artikel</text:span> <text:span text:style-name="artikel_kop_nr">14</text:span> Hardheidsclausule</text:p>
              <text:list text:style-name="id1-3-2-2-3-6-2">
                <text:list-item text:style-override="id1-3-2-2-3-6-2">
                  <text:number>1.</text:number>
                  <text:p text:style-name="al">Als een gestelde termijn in deze regeling voor een subsidieaanvrager of -ontvanger gevolgen zou hebben die wegens bijzondere omstandigheden onevenredig zouden zijn tot de te dienen belangen, kunnen burgemeester en wethouders een andere termijn vaststellen.</text:p>
                </text:list-item>
                <text:list-item text:style-override="id1-3-2-2-3-6-3">
                  <text:number>2.</text:number>
                  <text:p text:style-name="al">Als een bepaling uit deze regeling voor een subsidieaanvrager of -ontvanger gevolgen zou hebben die wegens bijzondere omstandigheden onevenredig zouden zijn tot de te dienen belangen, kunnen burgemeester en wethouders de toepassing hiervan achterwege laten.</text:p>
                </text:list-item>
                <text:list-item text:style-override="id1-3-2-2-3-6-4">
                  <text:number>3.</text:number>
                  <text:p text:style-name="al">Burgemeester en wethouders kunnen van de regeling afwijken als daaraan vasthouden voor een subsidieaanvrager of -ontvanger gevolgen zou hebben die wegens bijzondere omstandigheden onevenredig zouden zijn tot de daarmee te dienen belangen.</text:p>
                </text:list-item>
              </text:list>
            </text:section>
            <text:section text:name="artikel_id1-3-2-2-3-7" text:style-name="artikel">
              <text:p text:style-name="artikel_kop_titel"><text:span text:style-name="artikel_kop_label">Artikel</text:span> <text:span text:style-name="artikel_kop_nr">15</text:span> Slotbepalingen</text:p>
              <text:list text:style-name="id1-3-2-2-3-7-2">
                <text:list-item text:style-override="id1-3-2-2-3-7-2">
                  <text:number>1.</text:number>
                  <text:p text:style-name="al">Deze regeling treedt in werking op 1 mei 2025.</text:p>
                </text:list-item>
                <text:list-item text:style-override="id1-3-2-2-3-7-3">
                  <text:number>2.</text:number>
                  <text:p text:style-name="al">Deze subsidieregeling wordt aangehaald als ‘Subsidieregeling Aardgasvrij Eiland 2025-2028’.</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Schiermonnikoog op 25 maart 2025.</text:span></text:p>
          </text:section>
          <text:section text:name="ondertekening_id1-3-2-3-2">
            <text:p><text:span text:style-name="functie"/></text:p>
            <text:p><text:span text:style-name="functie">De secretaris,</text:span></text:p>
            <text:p><text:span text:style-name="functie">T. Kroeze,</text:span></text:p>
          </text:section>
          <text:section text:name="ondertekening_id1-3-2-3-3">
            <text:p><text:span text:style-name="functie">De burgemeester,</text:span></text:p>
            <text:p><text:span text:style-name="functie"> I. van Gent</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inimale oppervlakte</text:span>
                  </text:p>
                </table:table-cell>
                <table:table-cell table:style-name="cell_frame_all" table:number-rows-spanned="1" table:number-columns-spanned="1">
                  <text:p text:style-name="table_al">
                    <text:span text:style-name="nadrukvet">Minimale waarde</text:span>
                  </text:p>
                </table:table-cell>
              </table:table-row>
              <table:table-row table:style-name="row">
                <table:table-cell table:style-name="cell_frame_all" table:number-rows-spanned="1" table:number-columns-spanned="1">
                  <text:p text:style-name="table_al">Dakisolatie, zolder- en of vlieringvloerisolatie</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Rd 3,5 m2K/W</text:p>
                </table:table-cell>
              </table:table-row>
              <table:table-row table:style-name="row">
                <table:table-cell table:style-name="cell_frame_all" table:number-rows-spanned="1" table:number-columns-spanned="1">
                  <text:p text:style-name="table_al">Gevel- of muurisolatie</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Rd 3,5 m2K/W</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Rd 1,1 m2k/W</text:p>
                </table:table-cell>
              </table:table-row>
              <table:table-row table:style-name="row">
                <table:table-cell table:style-name="cell_frame_all" table:number-rows-spanned="1" table:number-columns-spanned="1">
                  <text:p text:style-name="table_al">Glas-, kozijnpaneel- of deurisolatie</text:p>
                </table:table-cell>
                <table:table-cell table:style-name="cell_frame_all" table:number-rows-spanned="1" table:number-columns-spanned="1">
                  <text:p text:style-name="table_al">8m2</text:p>
                </table:table-cell>
                <table:table-cell table:style-name="cell_frame_all" table:number-rows-spanned="1" table:number-columns-spanned="1">
                  <text:p text:style-name="table_al">Glas, kozijnpanelen of deuren door HR++ glas, eventueel in combinatie met nieuwe isolerende kozijnpanelen of nieuwe isolerende deuren met een Ud-waarde van ten hoogste 1,5 W/m2K o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las, kozijnpanelen of deuren door HR+++ (triple)glas, in combinatie met een nieuw isolerend kozijn met een Uf-waarde van ten hoogste 1,5 W/ m2K, eventueel in combinatie met nieuwe isolerende kozijnpanelen of nieuwe isolerende deuren met een Ud-waarde van ten hoogste 1,0 W/m2K;</text:p>
                </table:table-cell>
              </table:table-row>
              <table:table-row table:style-name="row">
                <table:table-cell table:style-name="cell_frame_all" table:number-rows-spanned="1" table:number-columns-spanned="1">
                  <text:p text:style-name="table_al">Vloer- of bodemisolatie</text:p>
                </table:table-cell>
                <table:table-cell table:style-name="cell_frame_all" table:number-rows-spanned="1" table:number-columns-spanned="1">
                  <text:p text:style-name="table_al">20m2 </text:p>
                </table:table-cell>
                <table:table-cell table:style-name="cell_frame_all" table:number-rows-spanned="1" table:number-columns-spanned="1">
                  <text:p text:style-name="table_al">Rd 3,5 m2K/W</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De activiteiten onder artikel 4 lid 2 moeten uitgevoerd worden met natuurvriendelijke materialen. Onder natuurvriendelijke materialen worden in ieder geval verstaan de maatregelen zoals vermeld in de meldcodelijst isolatie met bio-based bonus van de Rijksdienst voor Ondernemend Nederland. Daarnaast zijn onderstaande natuurvriendelijke materialen toegestaan</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Vloerisol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mafsluiters</text:p>
                </table:table-cell>
                <table:table-cell table:style-name="cell_frame_all" table:number-rows-spanned="1" table:number-columns-spanned="1">
                  <text:p text:style-name="table_al">LDPE-fol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oerisolatie houten vloer</text:p>
                </table:table-cell>
                <table:table-cell table:style-name="cell_frame_all" table:number-rows-spanned="1" table:number-columns-spanned="1">
                  <text:p text:style-name="table_al">Thermokussens en vlaspl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ukvaste vloerisolatie </text:p>
                </table:table-cell>
                <table:table-cell table:style-name="cell_frame_all" table:number-rows-spanned="1" table:number-columns-spanned="1">
                  <text:p text:style-name="table_al">Drukvaste PUR/PIR, EPS, Cellulair glas, XPS of Steenw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itenw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olatie voorzetwand</text:p>
                </table:table-cell>
                <table:table-cell table:style-name="cell_frame_all" table:number-rows-spanned="1" table:number-columns-spanned="1">
                  <text:p text:style-name="table_al">Houten stijlen - polyester aluminium folies</text:p>
                  <text:p text:style-name="table_al">Houtvezelplaten (vormvast)</text:p>
                  <text:p text:style-name="table_al">Stalen stijlen - houtvezel flexibele isolatie</text:p>
                  <text:p text:style-name="table_al">EPS platen (vormvast)</text:p>
                  <text:p text:style-name="table_al">Houten stijlen - houtvezel flexibele isolatie</text:p>
                  <text:p text:style-name="table_al">PUR/PIR-schuim platen (vormv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gespoten spouwmuurisolatie</text:p>
                </table:table-cell>
                <table:table-cell table:style-name="cell_frame_all" table:number-rows-spanned="1" table:number-columns-spanned="1">
                  <text:p text:style-name="table_al">Cellulose, Bio EPS, Glaswol, HR EPS (grijs), EPS (wit), Steenw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Vlasplaten, houtvezel flexibele isolatie, schuimisolatie van biopolymeren (Bio EPS), Biosbased EPS parels, EPS pla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k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e hellende dakelementen</text:p>
                </table:table-cell>
                <table:table-cell table:style-name="cell_frame_all" table:number-rows-spanned="1" table:number-columns-spanned="1">
                  <text:p text:style-name="table_al">Renovatie dakelement, houten ribben, PIR, spaanplaat</text:p>
                  <text:p text:style-name="table_al">Renovatie dakelement, massief PIR, spaanplaat en OSB</text:p>
                  <text:p text:style-name="table_al">Renovatie dakelement, houten ribben, steenwol, multiplex</text:p>
                  <text:p text:style-name="table_al">Renovatie dakelement, massief PIR, multiplex</text:p>
                  <text:p text:style-name="table_al">Renovatie dakelement, houten ribben, steenwol, spaanplaat</text:p>
                  <text:p text:style-name="table_al">Renovatie dakelement, cellenbet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isolatie hellend dak vanaf binnenzijde</text:p>
                </table:table-cell>
                <table:table-cell table:style-name="cell_frame_all" table:number-rows-spanned="1" table:number-columns-spanned="1">
                  <text:p text:style-name="table_al">Vlasplaten, Aluminium thermosheets op vuren regelwerk, isolatiemateriaal van gerecyclede kleding en glaswol pl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isolatie hellend dak vanaf buitenzijde</text:p>
                </table:table-cell>
                <table:table-cell table:style-name="cell_frame_all" table:number-rows-spanned="1" table:number-columns-spanned="1">
                  <text:p text:style-name="table_al">Vlaspl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olatie plat dak</text:p>
                </table:table-cell>
                <table:table-cell table:style-name="cell_frame_all" table:number-rows-spanned="1" table:number-columns-spanned="1">
                  <text:p text:style-name="table_al">Drukvaste houtvezelplaat, EPS platen HR ((16,5 kg/m3) en (20kg/m3), EPS platen (16,5 kg/m3) en (20kg/m3), PUR/PIR schuim platen (pentaan geblazen), Glaswol platen, XPS platen (35kg/m3)</text:p>
                </table:table-cell>
                <table:table-cell table:style-name="cell_frame_all" table:number-rows-spanned="1" table:number-columns-spanned="1"/>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span text:style-name="nadrukvet">Algemeen</text:span>
        </text:p>
          <text:p text:style-name="al">Bewoners en woningeigenaren op Schiermonnikoog kunnen een bijdrage in de vorm van subsidie aanvragen voor maatregelen en adviezen om de woning te verduurzamen. Dit vormt onderdeel van het project ‘Aardgasvrij Eiland’, de aardgasvrije proeftuin op Schiermonnikoog. Deze proeftuin is onderdeel van het Nationaal Programma Lokale Warmtetransitie (NPLW), voorheen het Programma Aardgasvrije Wijken (PAW). Het Rijk heeft Schiermonnikoog een specifieke uitkering van € 2.297.183 toegekend, met als doel deze uiterlijk 31 december 2029 te besteden aan activiteiten om de wijk Nieuw-Dokkum aardgasvrij te maken. Een deel van deze uitkering en aanvullende middelen worden ingezet voor deze subsidieregeling, zodat alle huurders en (bewoners-)eigenaren van woningen op Schiermonnikoog gebruik kunnen maken van deze regeling.</text:p>
          <text:p text:style-name="al"/>
          <text:p text:style-name="al">Deze subsidieregeling heeft als doel woningeigenaren en bewoners met behulp van een (financiële) projectbijdrage in staat te stellen maatregelen te nemen en adviezen in te winnen om het aardgasverbruik in woningen te verminderen en woningen helemaal aardgasvrij te maken. Redelijkerwijs dragen de maatregelen die door middel van deze subsidieregeling worden gestimuleerd bij aan concrete reductie van de vraag naar aardgas en daarmee aan de reductie van het broeikasgas CO2. Of het draagt bij aan een versterkt bewustzijn over de positieve bijdrage van verduurzamingsmaatregelen op het klimaat. </text:p>
          <text:p text:style-name="al"/>
          <text:p text:style-name="al">
          <text:span text:style-name="nadrukvet">Artikel 1</text:span>
        </text:p>
          <text:p text:style-name="al">Enkele begrippen die in de regeling worden gebruikt worden in dit artikel toegelicht.</text:p>
          <text:p text:style-name="al"/>
          <text:p text:style-name="al">
          <text:span text:style-name="nadrukvet">Artikel 2</text:span>
        </text:p>
          <text:p text:style-name="al">In dit artikel wordt de reikwijdte van de regeling toegelicht. De subsidie is bedoeld voor gebouwen met een woonfunctie en een eigen gasaansuiting binnen de gemeente Schiermonnikoog. Voor de buurt Nieuw-Dokkum is als proeftuin onder het NPLW een subsidie beschikbaar voor een warmtepompen waarmee de woning helemaal aardgasvrij wordt. De begindatum voor de activiteiten is de datum waarop de gemeenteraad heeft ingestemd met de uitvoering van het project Aardgasvrij Eiland. Uitgevoerde activiteiten vóór 23 mei 2023 komen daarom niet in aanmerking voor subsidie.</text:p>
          <text:p text:style-name="al"/>
          <text:p text:style-name="al">
          <text:span text:style-name="nadrukvet">Artikel 3</text:span>
        </text:p>
          <text:p text:style-name="al">In 2021 was het aardgasverbruik in woningen op Schiermonnikoog 0,9 miljoen m3, gecorrigeerd voor de temperatuur in dat jaar. Per woning is dat gemiddeld iets meer dan 1.500 m3 per jaar. Met alle activiteiten in het project Aardgasvrij Eiland (fase 1) wil de gemeente het aardgasverbruik in 2028 verminderen naar 0,41 miljoen m3 (gemiddeld 685 m3 per woning). Bij een gasprijs van € 1,39 (februari 2025) is de totale waarde van dit gas € 569.900 per jaar. Dat is gemiddeld bijna € 80 per woning per maand. Dit draagt direct bij aan de betaalbaarheid van wonen. Het projectdoel draagt bij aan de afspraken van het Klimaatakkoord om de CO2-uitstoot de verminderen. In 2030 moeten 1,5 miljoen woningen in Nederland aardgasvrij zijn.</text:p>
          <text:p text:style-name="al"/>
          <text:p text:style-name="al">
          <text:span text:style-name="nadrukvet">Artikel 4</text:span>
        </text:p>
          <text:p text:style-name="al">Huurders, niet-bedrijfsmatige verhuurders en eigenaren-bewoners van woningen kunnen subsidie krijgen voor de beschreven activiteiten in dit artikel. Met de subsidie per onderdeel worden zij geholpen met het overstappen op elektrisch koken, natuurvriendelijk isolerende aanschaf van een elektrische warmtepomp en het voorschieten van ISDE-subsidie.</text:p>
          <text:p text:style-name="al"/>
          <text:p text:style-name="al">Met de subsidie voor natuurvriendelijk isoleren beoogt de gemeente eigenaar-bewoners te helpen isolatiematerialen te gebruiken die de natuur/het milieu geen schade toebrengen en de aanwezigheid van diersoorten niet te verstoren en het liefst te versterken. Bio-based producten zijn volledig gemaakt van natuurlijke grondstoffen en zijn herbruikbaar. Deze materialen bevatten geen schadelijke stoffen en zijn gebruiksvriendelijk. Via de landelijke overheid is hiervoor ook extra ISDE-subsidie te krijgen, omdat deze producten meestal iets duurder zijn. Het te ontvangen bedrag is na aftrek van de landelijke subsidie(s), aangevuld tot 100% en het maximale bedrag per maatregel. Natuurvriendelijke Isolatieproducten hebben een kleine en aanvaardbare belasting op het milieu. Op deze manier wil de gemeente Schiermonnikoog het aanbrengen van onaanvaardbare, schadelijke producten voorkomen. </text:p>
          <text:p text:style-name="al"/>
          <text:p text:style-name="al">Elektrische warmtepompen in de categorieën grond-water, lucht-water op basis van ventilatielucht en water-water vervangen de gas cv-ketel voor ruimteverwarming en tapwaterverwarming. Indien de isolatie van de woning nog niet voldoende is om de woning volledig met de warmtepomp te verwarmen, is het toegestaan om de warmtepomp in eerste instantie, maar uiterlijk tot 31 december 2029, in een hybride opstelling met de gasgestookte cv-ketel te combineren (aardgasvrij-gereed). Dit moet worden aangetoond door middel van een gratis wat-is-wijs-advies, welke kan worden aangevraagd bij de gemeente. Uiterlijk op deze datum moet de gasaansluiting in de woning worden verwijderd en is de betreffende warmtepomp het enige verwarmingstoestel voor ruimteverwarming en tapwaterverwarming.</text:p>
          <text:p text:style-name="al"/>
          <text:p text:style-name="al">
          <text:span text:style-name="nadrukvet">Artikel 5</text:span>
        </text:p>
          <text:p text:style-name="al">Dit artikel beschrijft de mogelijkheid om als aanvrager zelf de activiteiten uit te voeren. </text:p>
          <text:p text:style-name="al"/>
          <text:p text:style-name="al">
          <text:span text:style-name="nadrukvet">Artikel 6</text:span>
        </text:p>
          <text:p text:style-name="al">Per activiteit kan de aanvrager een vast bedrag met een maximum per activiteit en maximum per woning krijgen. Woningen die slecht geïsoleerd zijn en WOZ-waarde lager dan € 429.300 (peildatum 2022) hebben krijgen een extra vergoeding. Eigenaar-bewoners die tot 130% van het wettelijk sociaal minimum inkomen hebben, krijgen daar bovenop nog een extra vergoeding. De maximale bedragen staan per activiteit beschreven. Voor subsidie op de activiteiten natuurvriendelijk isoleren, zelfwerkzaamheid en warmtepompen gaat het om kosten die het gevolg zijn van betalingen aan aannemers en leveranciers in de bouw- en installatiebranche voor de beschreven activiteiten. Om de kwaliteit van werkzaamheden te waarborgen is het aan te bevelen gebruik te maken van aannemers die zijn aangesloten bij een erkende brancheorganisatie, zoals Bouwend Nederland, Techniek Nederland en Isolatie Nederland.</text:p>
          <text:p text:style-name="al"/>
          <text:p text:style-name="al">
          <text:span text:style-name="nadrukvet">Artikel 7</text:span>
        </text:p>
          <text:p text:style-name="al">Voor de beschreven activiteiten onder artikel 4, lid 2 en 4 (en andere activiteiten) kan de aanvrager ook gebruik maken van de investeringssubsidie duurzame energie en energiebesparing (ISDE) van de rijksoverheid. Deze subsidie wordt achteraf verstrekt, wat bezwaarlijk of een probleem kan zijn voor de aanvrager. Om hierin tegemoet te komen kan de aanvrager het ISDE-subsidiebedrag laten voorschieten vanuit de Subsidieregeling Aardgasvrij Eiland. Direct na het ontvangen van de ISDE-subsidie moet deze worden terugbetaald. Dit artikel beschrijft aan welke voorwaarden voldaan moet worden om de ISDE-subsidie te ontvangen. De aanvrager kan het stappenplan op de website van de RvO doorlopen om te weten wat hij of zij nodig heeft voor het aanvragen van de ISDE-subsidie.</text:p>
          <text:p text:style-name="al"/>
          <text:p text:style-name="al">
          <text:span text:style-name="nadrukvet">Artikel 8</text:span>
        </text:p>
          <text:p text:style-name="al">Dit artikel beschrijft de maximale subsidiebedragen per activiteit. </text:p>
          <text:p text:style-name="al"/>
          <text:p text:style-name="al">
          <text:span text:style-name="nadrukvet">Artikel 9</text:span>
        </text:p>
          <text:p text:style-name="al">Subsidie wordt verstrekt op basis van ‘wie het eerst komt, wie het eerst maalt’ en ‘op is op’.</text:p>
          <text:p text:style-name="al"/>
          <text:p text:style-name="al">
          <text:span text:style-name="nadrukvet">Artikel 10</text:span>
        </text:p>
          <text:p text:style-name="al">Dit artikel beschrijft de wijze van aanvragen en het formulier die hiervoor moet worden gebruikt. Dit formulier wordt beschikbaar gesteld via de website van de gemeente en is op papier beschikbaar op het gemeentehuis van Schiermonnikoog. De aanvrager kan iemand anders machtigen om de aanvraag voor hem of haar te doen. Aanvragen kunnen meerdere keren worden gedaan, als voor de betreffende onderdelen nog geen aanvraag is gedaan of het maximale bedrag nog niet is bereikt, in het geval van de isolatiesubsidie. </text:p>
          <text:p text:style-name="al"/>
          <text:p text:style-name="al">
          <text:span text:style-name="nadrukvet">Artikel 11</text:span>
        </text:p>
          <text:p text:style-name="al">Dit artikel beschrijft op welke manier het college van Burgemeester &amp; Wethouders binnen 4 of maximaal 8 weken een besluit neemt over de aanvraag. Medewerkers binnen het project kunnen informatie bij de aanvragen opvragen om de aanvraag te verduidelijken. </text:p>
          <text:p text:style-name="al"/>
          <text:p text:style-name="al">
          <text:span text:style-name="nadrukvet">Artikel 12</text:span>
        </text:p>
          <text:p text:style-name="al">Dit artikel beschrijft de weigerings-, intrekkings- en terugvorderingsgronden. De aanvraag moet worden ingediend binnen de projectperiode en compleet zijn, anders wordt de aanvraag geweigerd. De activiteiten dienen te voldoen aan bepaalde kwaliteitseisen, waaronder ook het ecologisch werkprotocol Schiermonnikoog. Medewerkers van het project kunnen adviseren over hoe aan deze kwaliteitseisen kan worden voldaan. Ook kan een aanvraag worden geweigerd als de aanvrager niet voldoet aan de beschreven verplichtingen of de maximale subsidie per activiteit, woning of projectperiode is/wordt bereikt.</text:p>
          <text:p text:style-name="al"/>
          <text:p text:style-name="al">
          <text:span text:style-name="nadrukvet">Artikel 13</text:span>
        </text:p>
          <text:p text:style-name="al">Dit artikel beschrijft de verantwoording waaraan een aanvrager moet voldoen. Deze verplichtingen worden deels elders in de regeling uitgelegd. Belangrijk is dat de activiteiten binnen een bepaalde termijn worden uitgevoerd. Deze termijn kan gemotiveerd worden verlengd. Het is ook belangrijk dat de activiteiten natuurvriendelijk worden uitgevoerd door adviezen uit het ecologisch werkprotocol te volgen. De aanvrager is verplicht om mee te werken aan controles. Als uit een controle blijkt dat niet aan de subsidievoorwaarden is voldaan dan kan dat leiden tot gedeeltelijke of volledige terugvordering van de subsidie. Dat betekent dat de aanvrager meewerkt aan het maken van een afspraak voor een huisbezoek. De controles dienen ertoe vast te stellen dat de gesubsidieerde werkzaamheden daadwerkelijk zijn uitgevoerd. Wanneer dat relevant is wordt de nieuwe situatie vergeleken met de situatie vooraf. De aanvrager is zelf verantwoordelijk om de situatie voorafgaand aan de activiteiten in beeldmateriaal zoals foto’s of video’s vast te leggen.</text:p>
          <text:p text:style-name="al"/>
          <text:p text:style-name="al">
          <text:span text:style-name="nadrukvet">Artikel 14</text:span>
        </text:p>
          <text:p text:style-name="al">Dit artikel beschrijft de hardheidsclausule. </text:p>
          <text:p text:style-name="al"/>
          <text:p text:style-name="al">
          <text:span text:style-name="nadrukvet">Artikel 15</text:span>
        </text:p>
          <text:p text:style-name="al">Dit artikel beschrijft de datum van inwerktreding en de titel van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1064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4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4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3 van de Algemene subsidieverordening Schiermonnikoog 2025]|[https://lokaleregelgeving.overheid.nl/CVDR739666/1#hoofdstuk_1:_artikel_3.</meta:user-defined>
    <meta:user-defined meta:name="DC.source">artikel 8 van de Algemene subsidieverordening Schiermonnikoog 2025]|[https://lokaleregelgeving.overheid.nl/CVDR739666/1#hoofdstuk_1:_artikel_8.</meta:user-defined>
    <meta:user-defined meta:name="DC.source">Regeling verstrekking specifieke uitkering aan gemeenten voor de derde ronde proeftuinen                        van het programma aardgasvrije wijken                     ]|[1.0:c:BWBR0046413&amp;g=2022-09-14</meta:user-defined>
    <meta:user-defined meta:name="DC.source">Regeling specifieke uitkering Lokale Aanpak Isolatie]|[1.0:c:BWBR0047844&amp;g=2025-07-02</meta:user-defined>
    <meta:user-defined meta:name="OVERHEIDop.referentienummer">563919</meta:user-defined>
    <meta:user-defined meta:name="DCTERMS.alternative">Subsidieregeling Aardgasvrij Eiland 2025-2028</meta:user-defined>
    <dc:language>nl</dc:language>
    <meta:user-defined meta:name="OVERHEIDop.locatietype/OVERHEIDop.gebiedsmarkering">Gemeente</meta:user-defined>
    <meta:user-defined meta:name="DC.title">Subsidieregeling Aardgasvrij Eiland Schiermonnikoog 2025-2028</meta:user-defined>
    <meta:user-defined meta:name="DCTERMS.W3CDTF/DCTERMS.available">2025-09-24</meta:user-defined>
    <meta:user-defined meta:name="DCTERMS.W3CDTF/OVERHEIDop.jaargang">2025</meta:user-defined>
    <meta:user-defined meta:name="OVERHEIDop.publicationIssue">410641</meta:user-defined>
    <meta:user-defined meta:name="OVERHEIDop.betreftRegeling">CVDR744340_1</meta:user-defined>
    <meta:user-defined meta:name="xs:date/OVERHEIDop.startdatum">2025-09-25</meta:user-defined>
    <meta:user-defined meta:name="xs:date/OVERHEIDop.einddatum">2033-04-01</meta:user-defined>
    <meta:user-defined meta:name="OVERHEIDop.GmbID/DC.identifier">gmb-2025-410641</meta:user-defined>
    <meta:user-defined meta:name="OVERHEIDop.versieInformatie"/>
  </office:meta>
</office:document-meta>
</file>