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het "HKD feestweekend" op 3, 4 en 5 oktober 2025, op het perceel aangrenzend aan Ankummer E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7799</text:p>
            <text:p text:style-name="common-al">
            <text:span text:style-name="nadrukvet">Verzenddatum besluit:</text:span>
          </text:p>
            <text:p text:style-name="common-al">
            <text:span text:style-name="nadrukvet">Locatie: </text:span>op het perceel aangrenzend aan Ankummer Es 3</text:p>
            <text:p text:style-name="common-al">
            <text:span text:style-name="nadrukvet">Projectomschrijving:</text:span> Het organiseren van het "HKD feestweekend" op 3, 4 en 5 okto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06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7799</meta:user-defined>
    <meta:user-defined meta:name="DCTERMS.abstract">Het organiseren van het "HKD feestweekend" op 3, 4 en 5 oktober 2025</meta:user-defined>
    <dc:language>nl</dc:language>
    <meta:user-defined meta:name="OVERHEIDop.locatietype/OVERHEIDop.gebiedsmarkering">Punt</meta:user-defined>
    <meta:user-defined meta:name="DC.title">Verleende evenementenvergunning, voor Het organiseren van het "HKD feestweekend" op 3, 4 en 5 oktober 2025, op het perceel aangrenzend aan Ankummer Es 3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37</meta:user-defined>
    <meta:user-defined meta:name="OVERHEIDop.GmbID/DC.identifier">gmb-2025-410637</meta:user-defined>
    <meta:user-defined meta:name="OVERHEIDop.versieInformatie"/>
  </office:meta>
</office:document-meta>
</file>