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uit he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dat zij onderstaande voorziening voor kinderopvang uit het Landelijk Register Kinderopvang zal verwijderen. De gemeente mag dit doen vanwege artikel 1.47 van de Wet Kinderopvang.</text:p>
            <text:p text:style-name="common-al">Naam : Buitenschoolse opvang BSO Pastoor Middelkoop</text:p>
            <text:p text:style-name="common-al">Adres : Meridiaan 154, 7891 EK Klazienaveen</text:p>
            <text:p text:style-name="common-al">Landelijk registratienummer : 127964034</text:p>
            <text:p text:style-name="common-al">Datum van verwijdering : 27-09-2025</text:p>
            <text:p text:style-name="last-al">Vanaf 27-09-2025 kunt u voor deze voorziening voor kinderopvang daarom geen kinderopvangtoeslag meer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063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3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3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ing uit het Landelijk Register Kinderopvang</meta:user-defined>
    <meta:user-defined meta:name="DCTERMS.W3CDTF/DCTERMS.available">2025-09-23</meta:user-defined>
    <meta:user-defined meta:name="DCTERMS.W3CDTF/OVERHEIDop.jaargang">2025</meta:user-defined>
    <meta:user-defined meta:name="OVERHEIDop.publicationIssue">410635</meta:user-defined>
    <meta:user-defined meta:name="OVERHEIDop.GmbID/DC.identifier">gmb-2025-410635</meta:user-defined>
    <meta:user-defined meta:name="OVERHEIDop.versieInformatie"/>
  </office:meta>
</office:document-meta>
</file>