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chalet als mantelzorgwoning, Aalsmeerderweg 703 1435EK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9-2025, het plaatsen van een chalet als mantelzorgwoning, Aalsmeerderweg 703 1435EK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06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548203</meta:user-defined>
    <meta:user-defined meta:name="DCTERMS.abstract">het plaatsen van een chalet als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chalet als mantelzorgwoning, Aalsmeerderweg 703 1435EK Rijsenhou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4</meta:user-defined>
    <meta:user-defined meta:name="OVERHEIDop.GmbID/DC.identifier">gmb-2025-410634</meta:user-defined>
    <meta:user-defined meta:name="OVERHEIDop.versieInformatie"/>
  </office:meta>
</office:document-meta>
</file>