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oninger Marktendag op 3 oktober 2025 aan Grote Markt, Grote Markt NZ, Tussen Beide Markten, Guldenstraat, Vismarkt, Akerkhof, Brug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ninger Marktendag 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  <table:table-cell table:style-name="entry" table:number-rows-spanned="1" table:number-columns-spanned="1">
                    <text:p text:style-name="table_al">03-10-2025</text:p>
                  </table:table-cell>
                  <table:table-cell table:style-name="entry" table:number-rows-spanned="1" table:number-columns-spanned="1">
                    <text:p text:style-name="table_al">09:00-17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Grote Markt, Grote Markt NZ, Tussen Beide Markten, Guldenstraat, Vismarkt, Akerkhof, Brugstraat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6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Groninger Marktendag op 3 oktober 2025 aan Grote Markt, Grote Markt NZ, Tussen Beide Markten, Guldenstraat, Vismarkt, Akerkhof, Brugstraat te Gr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26</meta:user-defined>
    <meta:user-defined meta:name="OVERHEIDop.GmbID/DC.identifier">gmb-2025-410626</meta:user-defined>
    <meta:user-defined meta:name="OVERHEIDop.versieInformatie"/>
  </office:meta>
</office:document-meta>
</file>