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het slijtersbedrijf aan Botermarkt 9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1 september 2025 op grond van artikel 3 van de Alcoholwet een horecavergunning verleend voor het slijtersbedrijf, gevestigd op Botermarkt 9, 5404 NV Uden. </text:p>
            <text:p text:style-name="common-al">De horecavergunning is op 11 sept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062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Alcoholwet voor het slijtersbedrijf aan Botermarkt 9 te U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624</meta:user-defined>
    <meta:user-defined meta:name="OVERHEIDop.GmbID/DC.identifier">gmb-2025-410624</meta:user-defined>
    <meta:user-defined meta:name="OVERHEIDop.versieInformatie"/>
  </office:meta>
</office:document-meta>
</file>