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straat 6-3 1075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de zolderkamer van 6-3 aan de woning van 6-4 </text:p>
            <text:p text:style-name="common-al">Zaakadres: Sluisstraat 6-3 1075TE Amsterdam</text:p>
            <text:p text:style-name="common-al">Datum ontvangst: 14-07-2025</text:p>
            <text:p text:style-name="common-al">Zaaknummer: Z2025-030295</text:p>
            <text:p text:style-name="common-al">DSO-nummer: 20250714003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62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295</meta:user-defined>
    <meta:user-defined meta:name="DCTERMS.abstract">toevoegen van de zolderkamer van 6-3 aan de woning van 6-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uisstraat 6-3 1075TE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21</meta:user-defined>
    <meta:user-defined meta:name="OVERHEIDop.GmbID/DC.identifier">gmb-2025-410621</meta:user-defined>
    <meta:user-defined meta:name="OVERHEIDop.versieInformatie"/>
  </office:meta>
</office:document-meta>
</file>